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TablePreview13.svm"/>
  <manifest:file-entry manifest:media-type="" manifest:full-path="Pictures/TablePreview5.svm"/>
  <manifest:file-entry manifest:media-type="" manifest:full-path="Pictures/TablePreview14.svm"/>
  <manifest:file-entry manifest:media-type="" manifest:full-path="Pictures/TablePreview6.svm"/>
  <manifest:file-entry manifest:media-type="" manifest:full-path="Pictures/TablePreview7.svm"/>
  <manifest:file-entry manifest:media-type="" manifest:full-path="Pictures/TablePreview8.svm"/>
  <manifest:file-entry manifest:media-type="image/png" manifest:full-path="Pictures/100000000000001E00000016DD25D416.png"/>
  <manifest:file-entry manifest:media-type="" manifest:full-path="Pictures/TablePreview9.svm"/>
  <manifest:file-entry manifest:media-type="" manifest:full-path="Pictures/TablePreview1.svm"/>
  <manifest:file-entry manifest:media-type="" manifest:full-path="Pictures/TablePreview10.svm"/>
  <manifest:file-entry manifest:media-type="" manifest:full-path="Pictures/TablePreview2.svm"/>
  <manifest:file-entry manifest:media-type="" manifest:full-path="Pictures/TablePreview11.svm"/>
  <manifest:file-entry manifest:media-type="" manifest:full-path="Pictures/TablePreview3.svm"/>
  <manifest:file-entry manifest:media-type="" manifest:full-path="Pictures/TablePreview12.svm"/>
  <manifest:file-entry manifest:media-type="" manifest:full-path="Pictures/TablePreview4.svm"/>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fo:min-height="3.506cm"/>
    </style:style>
    <style:style style:name="pr2" style:family="presentation" style:parent-style-name="Default-subtitle">
      <style:graphic-properties draw:fill-color="#ffffff" fo:min-height="20.581cm"/>
    </style:style>
    <style:style style:name="pr3" style:family="presentation" style:parent-style-name="Default-notes">
      <style:graphic-properties draw:fill-color="#ffffff" draw:auto-grow-height="true" fo:min-height="13.365cm"/>
    </style:style>
    <style:style style:name="pr4" style:family="presentation" style:parent-style-name="Default-outline1">
      <style:graphic-properties fo:min-height="13.859cm"/>
    </style:style>
    <style:style style:name="pr5" style:family="presentation" style:parent-style-name="Default-notes">
      <style:graphic-properties draw:fill-color="#ffffff" fo:min-height="13.364cm"/>
    </style:style>
    <style:style style:name="pr6" style:family="presentation" style:parent-style-name="Default-title">
      <style:graphic-properties fo:min-height="3.5cm"/>
    </style:style>
    <style:style style:name="pr7" style:family="presentation" style:parent-style-name="Default-outline1">
      <style:graphic-properties fo:min-height="17.5cm"/>
    </style:style>
    <style:style style:name="pr8" style:family="presentation" style:parent-style-name="Default-title">
      <style:graphic-properties fo:min-height="3cm"/>
    </style:style>
    <style:style style:name="pr9" style:family="presentation" style:parent-style-name="Default-outline1">
      <style:graphic-properties fo:min-height="18cm"/>
    </style:style>
    <style:style style:name="pr10" style:family="presentation" style:parent-style-name="Default-title">
      <style:graphic-properties draw:auto-grow-height="true" fo:min-height="3.506cm"/>
    </style:style>
    <style:style style:name="pr11" style:family="presentation" style:parent-style-name="Default-outline1">
      <style:graphic-properties draw:auto-grow-height="true" fo:min-height="6.61cm"/>
    </style:style>
    <style:style style:name="pr12" style:family="presentation" style:parent-style-name="Default-outline1">
      <style:graphic-properties fo:min-height="18.349cm"/>
    </style:style>
    <style:style style:name="pr13" style:family="presentation" style:parent-style-name="Default-outline1">
      <style:graphic-properties fo:min-height="3.5cm"/>
    </style:style>
    <style:style style:name="pr14" style:family="presentation" style:parent-style-name="Default-outline1">
      <style:graphic-properties draw:auto-grow-height="true" fo:min-height="13.859cm"/>
    </style:style>
    <style:style style:name="pr15" style:family="presentation" style:parent-style-name="Default-outline1">
      <style:graphic-properties fo:min-height="16.841cm"/>
    </style:style>
    <style:style style:name="pr16" style:family="presentation" style:parent-style-name="Default-outline1" style:list-style-name="L4">
      <style:graphic-properties fo:min-height="16.5cm"/>
    </style:style>
    <style:style style:name="co1" style:family="table-column">
      <style:table-column-properties style:column-width="12.599cm" style:use-optimal-column-width="false"/>
    </style:style>
    <style:style style:name="co2" style:family="table-column">
      <style:table-column-properties style:column-width="12.6cm" style:use-optimal-column-width="false"/>
    </style:style>
    <style:style style:name="co3" style:family="table-column">
      <style:table-column-properties style:column-width="1.574cm" style:use-optimal-column-width="false"/>
    </style:style>
    <style:style style:name="co4" style:family="table-column">
      <style:table-column-properties style:column-width="1.589cm" style:use-optimal-column-width="false"/>
    </style:style>
    <style:style style:name="co5" style:family="table-column">
      <style:table-column-properties style:column-width="1.784cm" style:use-optimal-column-width="false"/>
    </style:style>
    <style:style style:name="co6" style:family="table-column">
      <style:table-column-properties style:column-width="1.364cm" style:use-optimal-column-width="false"/>
    </style:style>
    <style:style style:name="co7" style:family="table-column">
      <style:table-column-properties style:column-width="5.039cm" style:use-optimal-column-width="false"/>
    </style:style>
    <style:style style:name="co8" style:family="table-column">
      <style:table-column-properties style:column-width="5.043cm" style:use-optimal-column-width="false"/>
    </style:style>
    <style:style style:name="co9" style:family="table-column">
      <style:table-column-properties style:column-width="8.366cm" style:use-optimal-column-width="false"/>
    </style:style>
    <style:style style:name="co10" style:family="table-column">
      <style:table-column-properties style:column-width="8.368cm" style:use-optimal-column-width="false"/>
    </style:style>
    <style:style style:name="co11" style:family="table-column">
      <style:table-column-properties style:column-width="2.79cm" style:use-optimal-column-width="false"/>
    </style:style>
    <style:style style:name="co12" style:family="table-column">
      <style:table-column-properties style:column-width="2.785cm" style:use-optimal-column-width="false"/>
    </style:style>
    <style:style style:name="co13" style:family="table-column">
      <style:table-column-properties style:column-width="2.678cm" style:use-optimal-column-width="false"/>
    </style:style>
    <style:style style:name="co14" style:family="table-column">
      <style:table-column-properties style:column-width="3.009cm" style:use-optimal-column-width="false"/>
    </style:style>
    <style:style style:name="co15" style:family="table-column">
      <style:table-column-properties style:column-width="2.683cm" style:use-optimal-column-width="false"/>
    </style:style>
    <style:style style:name="co16" style:family="table-column">
      <style:table-column-properties style:column-width="3.02cm" style:use-optimal-column-width="false"/>
    </style:style>
    <style:style style:name="co17" style:family="table-column">
      <style:table-column-properties style:column-width="2.555cm" style:use-optimal-column-width="false"/>
    </style:style>
    <style:style style:name="co18" style:family="table-column">
      <style:table-column-properties style:column-width="3.599cm" style:use-optimal-column-width="false"/>
    </style:style>
    <style:style style:name="co19" style:family="table-column">
      <style:table-column-properties style:column-width="3.605cm" style:use-optimal-column-width="false"/>
    </style:style>
    <style:style style:name="co20" style:family="table-column">
      <style:table-column-properties style:column-width="8.399cm" style:use-optimal-column-width="false"/>
    </style:style>
    <style:style style:name="co21" style:family="table-column">
      <style:table-column-properties style:column-width="8.401cm" style:use-optimal-column-width="false"/>
    </style:style>
    <style:style style:name="ro1" style:family="table-row">
      <style:table-row-properties style:row-height="1.515cm"/>
    </style:style>
    <style:style style:name="ro2" style:family="table-row">
      <style:table-row-properties style:row-height="0.973cm"/>
    </style:style>
    <style:style style:name="ro3" style:family="table-row">
      <style:table-row-properties style:row-height="0.954cm"/>
    </style:style>
    <style:style style:name="ro4" style:family="table-row">
      <style:table-row-properties style:row-height="0.6cm"/>
    </style:style>
    <style:style style:name="ro5" style:family="table-row">
      <style:table-row-properties style:row-height="1.685cm"/>
    </style:style>
    <style:style style:name="ro6" style:family="table-row">
      <style:table-row-properties style:row-height="0.998cm"/>
    </style:style>
    <style:style style:name="ro7" style:family="table-row">
      <style:table-row-properties style:row-height="1cm"/>
    </style:style>
    <style:style style:name="ro8" style:family="table-row">
      <style:table-row-properties style:row-height="0.999cm"/>
    </style:style>
    <style:style style:name="ce1" style:family="table-cell">
      <style:graphic-properties style:repeat="repeat"/>
      <style:paragraph-properties fo:text-align="center"/>
      <style:text-properties fo:font-size="24pt" fo:font-style="italic" style:font-size-asian="24pt" style:font-style-asian="italic" style:font-size-complex="24pt" style:font-style-complex="italic"/>
    </style:style>
    <style:style style:name="ce2" style:family="table-cell">
      <style:graphic-properties style:repeat="repeat"/>
      <style:paragraph-properties fo:text-align="center"/>
      <style:text-properties fo:font-size="32pt" style:font-size-asian="32pt" style:font-size-complex="32pt"/>
    </style:style>
    <style:style style:name="ce3" style:family="table-cell">
      <style:graphic-properties style:repeat="repeat"/>
      <style:paragraph-properties fo:text-align="center"/>
    </style:style>
    <style:style style:name="ce4" style:family="table-cell">
      <style:graphic-properties style:repeat="repeat"/>
      <style:paragraph-properties fo:text-align="center"/>
      <style:text-properties fo:font-size="20pt" style:font-size-asian="20pt" style:font-size-complex="20pt"/>
    </style:style>
    <style:style style:name="ce5" style:family="table-cell">
      <style:graphic-properties style:repeat="repeat"/>
      <style:paragraph-properties fo:text-align="center"/>
      <style:text-properties fo:font-size="18pt" style:font-size-asian="18pt" style:font-size-complex="18pt"/>
    </style:style>
    <style:style style:name="ce6" style:family="table-cell">
      <style:graphic-properties style:repeat="repeat"/>
      <style:paragraph-properties fo:text-align="center"/>
      <style:text-properties fo:font-family="Arial" style:font-family-generic="swiss" style:font-pitch="variable" fo:font-size="20pt" style:font-size-asian="20pt" style:font-size-complex="20pt"/>
    </style:style>
    <style:style style:name="ce7" style:family="table-cell">
      <style:graphic-properties style:repeat="repeat"/>
      <style:paragraph-properties fo:text-align="center"/>
      <style:text-properties fo:font-size="16pt" style:font-size-asian="16pt" style:font-size-complex="16pt"/>
    </style:style>
    <style:style style:name="ce8" style:family="table-cell">
      <style:graphic-properties style:repeat="repeat"/>
      <style:paragraph-properties fo:text-align="center"/>
      <style:text-properties fo:font-family="Arial" style:font-family-generic="swiss" style:font-pitch="variable" fo:font-size="18pt" style:font-size-asian="18pt" style:font-size-complex="18pt"/>
    </style:style>
    <style:style style:name="ce9" style:family="table-cell">
      <style:graphic-properties style:repeat="repeat"/>
      <style:paragraph-properties fo:text-align="center"/>
      <style:text-properties fo:font-family="Arial" style:font-family-generic="swiss" style:font-pitch="variable" fo:font-size="20pt" style:font-size-asian="20pt" style:font-size-complex="20pt"/>
    </style:style>
    <style:style style:name="ce10" style:family="table-cell">
      <style:graphic-properties style:repeat="repeat"/>
      <style:paragraph-properties fo:text-align="center"/>
      <style:text-properties fo:font-family="Arial" style:font-family-generic="swiss" style:font-pitch="variable" fo:font-size="16pt" style:font-size-asian="16pt" style:font-size-complex="16pt"/>
    </style:style>
    <style:style style:name="ce11" style:family="table-cell">
      <style:graphic-properties style:repeat="repeat"/>
      <style:paragraph-properties fo:text-align="center"/>
      <style:text-properties fo:font-family="Arial" style:font-family-generic="swiss" style:font-pitch="variable" fo:font-size="15pt" style:font-size-asian="15pt" style:font-size-complex="15pt"/>
    </style:style>
    <style:style style:name="ce12" style:family="table-cell">
      <style:graphic-properties style:repeat="repeat"/>
      <style:paragraph-properties fo:text-align="center"/>
      <style:text-properties fo:font-family="Arial" style:font-family-generic="swiss" style:font-pitch="variable" fo:font-size="14pt" style:font-size-asian="14pt" style:font-size-complex="14pt"/>
    </style:style>
    <style:style style:name="ce13" style:family="table-cell">
      <style:graphic-properties style:repeat="repeat"/>
      <style:paragraph-properties fo:text-align="center"/>
      <style:text-properties fo:color="#ffffff" fo:font-family="Arial" style:font-family-generic="swiss" style:font-pitch="variable" fo:font-size="18pt" style:font-size-asian="18pt" style:font-size-complex="18pt"/>
    </style:style>
    <style:style style:name="ce14" style:family="table-cell">
      <style:graphic-properties style:repeat="repeat"/>
      <style:paragraph-properties fo:text-align="end"/>
      <style:text-properties fo:font-family="Arial" style:font-family-generic="swiss" style:font-pitch="variable" fo:font-size="18pt" style:font-size-asian="18pt" style:font-size-complex="18pt"/>
    </style:style>
    <style:style style:name="ce15" style:family="table-cell">
      <style:graphic-properties style:repeat="repeat"/>
      <style:text-properties fo:font-family="Arial" style:font-family-generic="swiss" style:font-pitch="variable" fo:font-size="18pt" style:font-size-asian="18pt" style:font-size-complex="18pt"/>
    </style:style>
    <style:style style:name="ce16" style:family="table-cell">
      <style:graphic-properties style:repeat="repeat"/>
      <style:paragraph-properties fo:text-align="center"/>
      <style:text-properties fo:color="#ffffff" fo:font-family="Arial" style:font-family-generic="swiss" style:font-pitch="variable" fo:font-size="14pt" style:font-size-asian="14pt" style:font-size-complex="14pt"/>
    </style:style>
    <style:style style:name="ce17" style:family="table-cell">
      <style:graphic-properties style:repeat="repeat"/>
      <style:paragraph-properties fo:text-align="center"/>
      <style:text-properties fo:color="#ffffff" fo:font-size="14pt" style:font-size-asian="14pt" style:font-size-complex="14pt"/>
    </style:style>
    <style:style style:name="ce18" style:family="table-cell">
      <style:graphic-properties style:repeat="repeat"/>
      <style:paragraph-properties fo:text-align="end"/>
      <style:text-properties fo:font-family="Arial" style:font-family-generic="swiss" style:font-pitch="variable" fo:font-size="14pt" style:font-size-asian="14pt" style:font-size-complex="14pt"/>
    </style:style>
    <style:style style:name="ce19" style:family="table-cell">
      <style:graphic-properties style:repeat="repeat"/>
      <style:paragraph-properties fo:text-align="center"/>
      <style:text-properties fo:font-family="Arial" style:font-family-generic="swiss" style:font-pitch="variable" fo:font-size="14pt" style:font-size-asian="14pt" style:font-size-complex="14pt"/>
    </style:style>
    <style:style style:name="ce20" style:family="table-cell">
      <style:graphic-properties style:repeat="repeat"/>
      <style:text-properties fo:font-family="Arial" style:font-family-generic="swiss" style:font-pitch="variable" fo:font-size="14pt" style:font-size-asian="14pt" style:font-size-complex="14pt"/>
    </style:style>
    <style:style style:name="ce21" style:family="table-cell">
      <style:graphic-properties style:repeat="repeat"/>
      <style:paragraph-properties fo:text-align="center"/>
      <style:text-properties fo:color="#ffffff" fo:font-family="Arial" style:font-family-generic="swiss" style:font-pitch="variable" fo:font-size="18pt" fo:font-style="italic" style:font-size-asian="18pt" style:font-style-asian="italic" style:font-size-complex="18pt" style:font-style-complex="italic"/>
    </style:style>
    <style:style style:name="ce22" style:family="table-cell">
      <style:graphic-properties style:repeat="repeat"/>
      <style:paragraph-properties fo:text-align="center"/>
      <style:text-properties style:use-window-font-color="true" fo:font-family="Arial" style:font-family-generic="swiss" style:font-pitch="variable" fo:font-size="18pt" fo:font-style="normal" style:font-size-asian="18pt" style:font-style-asian="normal" style:font-size-complex="18pt" style:font-style-complex="normal"/>
    </style:style>
    <style:style style:name="P1" style:family="paragraph">
      <style:text-properties fo:font-size="20pt"/>
    </style:style>
    <style:style style:name="P2" style:family="paragraph">
      <style:paragraph-properties fo:text-align="center"/>
      <style:text-properties fo:font-size="24pt" style:font-size-asian="24pt" style:font-size-complex="24pt"/>
    </style:style>
    <style:style style:name="P3" style:family="paragraph">
      <style:paragraph-properties fo:text-align="center"/>
      <style:text-properties fo:font-size="32pt" style:font-size-asian="32pt" style:font-size-complex="32pt"/>
    </style:style>
    <style:style style:name="P4" style:family="paragraph">
      <style:paragraph-properties fo:text-align="center"/>
    </style:style>
    <style:style style:name="P5" style:family="paragraph">
      <style:paragraph-properties fo:text-align="center"/>
      <style:text-properties fo:font-size="20pt" style:font-size-asian="20pt" style:font-size-complex="20pt"/>
    </style:style>
    <style:style style:name="P6" style:family="paragraph">
      <style:paragraph-properties fo:text-align="center"/>
      <style:text-properties fo:font-size="18pt" style:font-size-asian="18pt" style:font-size-complex="18pt"/>
    </style:style>
    <style:style style:name="P7" style:family="paragraph">
      <style:paragraph-properties fo:text-align="center"/>
      <style:text-properties fo:font-family="Arial" style:font-family-generic="swiss" style:font-pitch="variable" fo:font-size="20pt" style:font-size-asian="20pt" style:font-size-complex="20pt"/>
    </style:style>
    <style:style style:name="P8" style:family="paragraph">
      <style:paragraph-properties fo:text-align="center"/>
      <style:text-properties fo:font-size="16pt" style:font-size-asian="16pt" style:font-size-complex="16pt"/>
    </style:style>
    <style:style style:name="P9" style:family="paragraph">
      <style:paragraph-properties fo:text-align="center"/>
      <style:text-properties fo:font-family="Arial" style:font-family-generic="swiss" style:font-pitch="variable" fo:font-size="18pt" style:font-size-asian="18pt" style:font-size-complex="18pt"/>
    </style:style>
    <style:style style:name="P10" style:family="paragraph">
      <style:paragraph-properties fo:text-align="center"/>
      <style:text-properties fo:font-family="Arial" style:font-family-generic="swiss" style:font-pitch="variable" fo:font-size="16pt" style:font-size-asian="16pt" style:font-size-complex="16pt"/>
    </style:style>
    <style:style style:name="P11" style:family="paragraph">
      <style:paragraph-properties fo:text-align="center"/>
      <style:text-properties fo:font-family="Arial" style:font-family-generic="swiss" style:font-pitch="variable" fo:font-size="15pt" style:font-size-asian="15pt" style:font-size-complex="15pt"/>
    </style:style>
    <style:style style:name="P12" style:family="paragraph">
      <style:paragraph-properties fo:text-align="center"/>
      <style:text-properties fo:font-family="Arial" style:font-family-generic="swiss" style:font-pitch="variable" fo:font-size="14pt" style:font-size-asian="14pt" style:font-size-complex="14pt"/>
    </style:style>
    <style:style style:name="P13" style:family="paragraph">
      <style:paragraph-properties fo:text-align="center"/>
      <style:text-properties fo:font-family="Arial" style:font-family-generic="swiss" style:font-pitch="variable" fo:font-size="15pt" style:font-size-asian="15pt" style:font-size-complex="15pt"/>
    </style:style>
    <style:style style:name="P14" style:family="paragraph">
      <style:paragraph-properties fo:text-align="center"/>
      <style:text-properties fo:color="#ffffff" fo:font-family="Arial" style:font-family-generic="swiss" style:font-pitch="variable" fo:font-size="18pt" style:font-size-asian="18pt" style:font-size-complex="18pt"/>
    </style:style>
    <style:style style:name="P15" style:family="paragraph">
      <style:paragraph-properties fo:text-align="end"/>
      <style:text-properties fo:font-family="Arial" style:font-family-generic="swiss" style:font-pitch="variable" fo:font-size="18pt" style:font-size-asian="18pt" style:font-size-complex="18pt"/>
    </style:style>
    <style:style style:name="P16" style:family="paragraph">
      <style:text-properties fo:font-size="28pt" style:font-size-asian="28pt" style:font-size-complex="28pt"/>
    </style:style>
    <style:style style:name="P17" style:family="paragraph">
      <style:paragraph-properties fo:text-align="center"/>
      <style:text-properties fo:color="#ffffff" fo:font-family="Arial" style:font-family-generic="swiss" style:font-pitch="variable" fo:font-size="14pt" style:font-size-asian="14pt" style:font-size-complex="14pt"/>
    </style:style>
    <style:style style:name="P18" style:family="paragraph">
      <style:paragraph-properties fo:text-align="center"/>
      <style:text-properties fo:color="#ffffff" fo:font-size="14pt" style:font-size-asian="14pt" style:font-size-complex="14pt"/>
    </style:style>
    <style:style style:name="P19" style:family="paragraph">
      <style:paragraph-properties fo:text-align="end"/>
      <style:text-properties fo:font-family="Arial" style:font-family-generic="swiss" style:font-pitch="variable" fo:font-size="14pt" style:font-size-asian="14pt" style:font-size-complex="14pt"/>
    </style:style>
    <style:style style:name="P20" style:family="paragraph">
      <style:paragraph-properties fo:text-align="center"/>
      <style:text-properties fo:font-family="Arial" style:font-family-generic="swiss" style:font-pitch="variable" fo:font-size="14pt" style:font-size-asian="14pt" style:font-size-complex="14pt"/>
    </style:style>
    <style:style style:name="P21" style:family="paragraph">
      <style:text-properties fo:font-family="Arial" style:font-family-generic="swiss" style:font-pitch="variable" fo:font-size="18pt" style:font-size-asian="18pt" style:font-size-complex="18pt"/>
    </style:style>
    <style:style style:name="P22" style:family="paragraph">
      <style:paragraph-properties fo:text-align="center"/>
      <style:text-properties style:use-window-font-color="true" fo:font-family="Arial" style:font-family-generic="swiss" style:font-pitch="variable" fo:font-size="18pt" fo:font-style="normal" style:font-size-asian="18pt" style:font-style-asian="normal" style:font-size-complex="18pt" style:font-style-complex="normal"/>
    </style:style>
    <style:style style:name="P23" style:family="paragraph">
      <style:paragraph-properties fo:text-align="center"/>
      <style:text-properties fo:color="#000000" fo:font-family="Arial" style:font-family-generic="swiss" style:font-pitch="variable" fo:font-size="18pt" fo:font-style="normal" style:font-size-asian="18pt" style:font-style-asian="normal" style:font-size-complex="18pt" style:font-style-complex="normal"/>
    </style:style>
    <style:style style:name="P24" style:family="paragraph">
      <style:text-properties style:text-position="33% 58%"/>
    </style:style>
    <style:style style:name="P25" style:family="paragraph">
      <style:text-properties fo:font-size="26pt" style:font-size-asian="26pt" style:font-size-complex="26pt"/>
    </style:style>
    <style:style style:name="P26" style:family="paragraph">
      <style:paragraph-properties fo:margin-top="0cm" fo:margin-bottom="0.09cm"/>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family="Arial" style:font-style-name="Regular" style:font-family-generic="swiss"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3" style:family="text">
      <style:text-properties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4" style:family="text">
      <style:text-properties style:text-position="33% 58%"/>
    </style:style>
    <style:style style:name="T5"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6" style:family="text">
      <style:text-properties style:text-position="33% 58%"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7" style:family="text">
      <style:text-properties fo:font-family="Arial" style:font-family-generic="roman" style:font-pitch="variable" style:font-family-asian="Arial" style:font-style-name-asian="Regular" style:font-family-generic-asian="swiss" style:font-family-complex="Arial" style:font-style-name-complex="Regular" style:font-family-generic-complex="swiss"/>
    </style:style>
    <style:style style:name="T8"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9" style:family="text">
      <style:text-properties style:text-position="33% 58%"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10" style:family="text">
      <style:text-properties style:text-position="0% 100%"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11" style:family="text">
      <style:text-properties style:text-position="-33% 58%"/>
    </style:style>
    <style:style style:name="T12" style:family="text">
      <style:text-properties style:text-position="0% 100%"/>
    </style:style>
    <style:style style:name="T13" style:family="text">
      <style:text-properties fo:font-family="Arial" style:font-style-name="Regular" style:font-family-generic="swiss"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14" style:family="text">
      <style:text-properties fo:font-family="Arial" style:font-style-name="Regular" style:font-family-generic="swiss"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15" style:family="text">
      <style:text-properties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16" style:family="text">
      <style:text-properties fo:font-family="Arial" style:font-style-name="Regular" style:font-family-generic="swiss"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17" style:family="text">
      <style:text-properties style:text-position="0% 100%"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18" style:family="text">
      <style:text-properties style:text-position="33% 58%"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19" style:family="text">
      <style:text-properties style:text-position="0% 100%"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20" style:family="text">
      <style:text-properties style:text-position="0% 100%" fo:font-family="Arial" style:font-style-name="Regular" style:font-family-generic="swiss"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21" style:family="text">
      <style:text-properties style:text-position="-33% 58%"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22" style:family="text">
      <style:text-properties fo:font-style="normal" style:font-style-asian="normal" style:font-style-complex="normal"/>
    </style:style>
    <style:style style:name="T23" style:family="text">
      <style:text-properties fo:font-family="Arial" style:font-family-generic="roman" style:font-pitch="variable"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24" style:family="text">
      <style:text-properties fo:font-family="Arial" style:font-family-generic="roman" style:font-pitch="variable"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25" style:family="text">
      <style:text-properties fo:font-family="Arial" style:font-family-generic="roman" style:font-pitch="variable"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26" style:family="text">
      <style:text-properties fo:font-family="Arial" style:font-family-generic="roman" style:font-pitch="variable"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27" style:family="text">
      <style:text-properties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28" style:family="text">
      <style:text-properties style:text-position="-33% 58%" fo:font-style="normal" style:font-style-asian="normal" style:font-style-complex="normal"/>
    </style:style>
    <style:style style:name="T29" style:family="text">
      <style:text-properties style:text-position="0% 100%" fo:font-style="normal" style:font-style-asian="normal" style:font-style-complex="normal"/>
    </style:style>
    <style:style style:name="T30" style:family="text">
      <style:text-properties style:text-position="33% 58%" fo:font-style="normal" style:font-style-asian="normal" style:font-style-complex="normal"/>
    </style:style>
    <style:style style:name="T31" style:family="text">
      <style:text-properties fo:font-size="28pt" style:font-size-asian="28pt" style:font-size-complex="28pt"/>
    </style:style>
    <style:style style:name="T32" style:family="text">
      <style:text-properties style:text-position="-33% 58%" fo:font-size="28pt" style:font-size-asian="28pt" style:font-size-complex="28pt"/>
    </style:style>
    <style:style style:name="T33" style:family="text">
      <style:text-properties style:text-position="0% 100%" fo:font-family="Arial" style:font-style-name="Regular" style:font-family-generic="swiss" style:font-family-asian="Arial" style:font-style-name-asian="Regular" style:font-family-generic-asian="swiss" style:font-family-complex="Arial" style:font-style-name-complex="Regular" style:font-family-generic-complex="swiss"/>
    </style:style>
    <style:style style:name="T34" style:family="text">
      <style:text-properties style:text-position="0% 100%" fo:font-family="Arial" style:font-family-generic="roman" style:font-pitch="variable" style:font-family-asian="Arial" style:font-style-name-asian="Regular" style:font-family-generic-asian="swiss" style:font-family-complex="Arial" style:font-style-name-complex="Regular" style:font-family-generic-complex="swiss"/>
    </style:style>
    <style:style style:name="T35" style:family="text">
      <style:text-properties style:text-position="-33% 58%" fo:font-family="Arial" style:font-family-generic="roman" style:font-pitch="variable" style:font-family-asian="Arial" style:font-style-name-asian="Regular" style:font-family-generic-asian="swiss" style:font-family-complex="Arial" style:font-style-name-complex="Regular" style:font-family-generic-complex="swiss"/>
    </style:style>
    <style:style style:name="T36" style:family="text">
      <style:text-properties style:text-position="0% 100%" fo:font-family="Arial" style:font-family-generic="roman" style:font-pitch="variable"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37" style:family="text">
      <style:text-properties style:text-position="0% 100%" fo:font-family="Arial" style:font-style-name="Regular" style:font-family-generic="swiss"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38" style:family="text">
      <style:text-properties style:text-position="0% 100%" fo:font-family="Arial" style:font-family-generic="roman" style:font-pitch="variable"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39" style:family="text">
      <style:text-properties style:text-position="0% 100%" fo:font-family="Arial" style:font-family-generic="roman" style:font-pitch="variable"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40" style:family="text">
      <style:text-properties style:text-position="0% 100%" fo:font-family="Arial" style:font-family-generic="roman" style:font-pitch="variable"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41" style:family="text">
      <style:text-properties style:text-position="0% 100%" fo:font-family="Arial" style:font-family-generic="roman" style:font-pitch="variable" fo:font-size="23.7000007629395pt" fo:font-style="normal" style:font-family-asian="Arial" style:font-style-name-asian="Regular" style:font-family-generic-asian="swiss" style:font-size-asian="23.7000007629395pt" style:font-style-asian="normal" style:font-family-complex="Arial" style:font-style-name-complex="Regular" style:font-family-generic-complex="swiss" style:font-size-complex="23.7000007629395pt" style:font-style-complex="normal"/>
    </style:style>
    <style:style style:name="T42" style:family="text">
      <style:text-properties style:text-position="-33% 58%" fo:font-family="Arial" style:font-family-generic="roman" style:font-pitch="variable" fo:font-size="23.7000007629395pt" fo:font-style="normal" style:font-family-asian="Arial" style:font-style-name-asian="Regular" style:font-family-generic-asian="swiss" style:font-size-asian="23.7000007629395pt" style:font-style-asian="normal" style:font-family-complex="Arial" style:font-style-name-complex="Regular" style:font-family-generic-complex="swiss" style:font-size-complex="23.7000007629395pt" style:font-style-complex="normal"/>
    </style:style>
    <style:style style:name="T43" style:family="text">
      <style:text-properties style:text-position="33% 58%" fo:font-family="Arial" style:font-family-generic="roman" style:font-pitch="variable" fo:font-size="23.7000007629395pt" fo:font-style="normal" style:font-family-asian="Arial" style:font-style-name-asian="Regular" style:font-family-generic-asian="swiss" style:font-size-asian="23.7000007629395pt" style:font-style-asian="normal" style:font-family-complex="Arial" style:font-style-name-complex="Regular" style:font-family-generic-complex="swiss" style:font-size-complex="23.7000007629395pt" style:font-style-complex="normal"/>
    </style:style>
    <style:style style:name="T44" style:family="text">
      <style:text-properties style:text-position="0% 100%" fo:font-family="Arial" style:font-style-name="Regular" style:font-family-generic="swiss" fo:font-size="23.7000007629395pt" fo:font-style="normal" style:font-family-asian="Arial" style:font-style-name-asian="Regular" style:font-family-generic-asian="swiss" style:font-size-asian="23.7000007629395pt" style:font-style-asian="normal" style:font-family-complex="Arial" style:font-style-name-complex="Regular" style:font-family-generic-complex="swiss" style:font-size-complex="23.7000007629395pt" style:font-style-complex="normal"/>
    </style:style>
    <style:style style:name="T45" style:family="text">
      <style:text-properties style:text-position="33% 58%" fo:font-family="Arial" style:font-style-name="Regular" style:font-family-generic="swiss" fo:font-size="23.7000007629395pt" fo:font-style="normal" style:font-family-asian="Arial" style:font-style-name-asian="Regular" style:font-family-generic-asian="swiss" style:font-size-asian="23.7000007629395pt" style:font-style-asian="normal" style:font-family-complex="Arial" style:font-style-name-complex="Regular" style:font-family-generic-complex="swiss" style:font-size-complex="23.7000007629395pt" style:font-style-complex="normal"/>
    </style:style>
    <style:style style:name="T46" style:family="text">
      <style:text-properties style:text-position="0% 100%" fo:font-family="Arial" style:font-style-name="Regular" style:font-family-generic="swiss" fo:font-size="28pt" fo:font-style="normal" style:font-family-asian="Arial" style:font-style-name-asian="Regular" style:font-family-generic-asian="swiss" style:font-size-asian="28pt" style:font-style-asian="normal" style:font-family-complex="Arial" style:font-style-name-complex="Regular" style:font-family-generic-complex="swiss" style:font-size-complex="28pt" style:font-style-complex="normal"/>
    </style:style>
    <style:style style:name="T47" style:family="text">
      <style:text-properties style:text-position="-33% 58%" fo:font-family="Arial" style:font-style-name="Regular" style:font-family-generic="swiss" fo:font-size="23.7000007629395pt" fo:font-style="normal" style:font-family-asian="Arial" style:font-style-name-asian="Regular" style:font-family-generic-asian="swiss" style:font-size-asian="23.7000007629395pt" style:font-style-asian="normal" style:font-family-complex="Arial" style:font-style-name-complex="Regular" style:font-family-generic-complex="swiss" style:font-size-complex="23.7000007629395pt" style:font-style-complex="normal"/>
    </style:style>
    <style:style style:name="T48" style:family="text">
      <style:text-properties style:text-position="0% 100%" fo:font-family="Arial" style:font-style-name="Regular" style:font-family-generic="swiss" fo:font-size="23.7000007629395pt" fo:font-style="italic" style:font-family-asian="Arial" style:font-style-name-asian="Regular" style:font-family-generic-asian="swiss" style:font-size-asian="23.7000007629395pt" style:font-style-asian="italic" style:font-family-complex="Arial" style:font-style-name-complex="Regular" style:font-family-generic-complex="swiss" style:font-size-complex="23.7000007629395pt" style:font-style-complex="italic"/>
    </style:style>
    <style:style style:name="T49" style:family="text">
      <style:text-properties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50" style:family="text">
      <style:text-properties style:text-position="super 58%"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51" style:family="text">
      <style:text-properties style:text-position="0% 100%" fo:font-family="Arial" style:font-style-name="Regular" style:font-family-generic="swiss" fo:font-size="28pt" fo:font-style="italic" style:font-family-asian="Arial" style:font-style-name-asian="Regular" style:font-family-generic-asian="swiss" style:font-size-asian="28pt" style:font-style-asian="italic" style:font-family-complex="Arial" style:font-style-name-complex="Regular" style:font-family-generic-complex="swiss" style:font-size-complex="28pt" style:font-style-complex="italic"/>
    </style:style>
    <style:style style:name="T52" style:family="text">
      <style:text-properties style:text-position="0% 100%" fo:font-family="Arial" style:font-style-name="Regular" style:font-family-generic="swiss" fo:font-size="28pt" fo:font-style="italic" style:font-family-asian="Arial" style:font-style-name-asian="Regular" style:font-family-generic-asian="swiss" style:font-size-asian="28pt" style:font-style-asian="italic" style:font-family-complex="Arial" style:font-style-name-complex="Regular" style:font-family-generic-complex="swiss" style:font-size-complex="28pt" style:font-style-complex="italic"/>
    </style:style>
    <style:style style:name="T53" style:family="text">
      <style:text-properties style:text-position="0% 100%" fo:font-family="Arial" style:font-style-name="Regular" style:font-family-generic="swiss" fo:font-size="28pt" fo:font-style="normal" style:font-family-asian="Arial" style:font-style-name-asian="Regular" style:font-family-generic-asian="swiss" style:font-size-asian="28pt" style:font-style-asian="normal" style:font-family-complex="Arial" style:font-style-name-complex="Regular" style:font-family-generic-complex="swiss" style:font-size-complex="28pt" style:font-style-complex="normal"/>
    </style:style>
    <style:style style:name="T54" style:family="text">
      <style:text-properties style:text-position="0% 100%" fo:font-family="Arial" style:font-style-name="Regular" style:font-family-generic="swiss"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55" style:family="text">
      <style:text-properties style:text-position="0% 100%" fo:font-family="Arial" style:font-style-name="Regular" style:font-family-generic="swiss" fo:font-size="27.2999992370605pt" fo:font-style="normal" style:font-family-asian="Arial" style:font-style-name-asian="Regular" style:font-family-generic-asian="swiss" style:font-size-asian="27.2999992370605pt" style:font-style-asian="normal" style:font-family-complex="Arial" style:font-style-name-complex="Regular" style:font-family-generic-complex="swiss" style:font-size-complex="27.2999992370605pt" style:font-style-complex="normal"/>
    </style:style>
    <style:style style:name="T56" style:family="text">
      <style:text-properties style:text-position="-33% 58%" fo:font-family="Arial" style:font-style-name="Regular" style:font-family-generic="swiss" fo:font-size="27.2999992370605pt" fo:font-style="normal" style:font-family-asian="Arial" style:font-style-name-asian="Regular" style:font-family-generic-asian="swiss" style:font-size-asian="27.2999992370605pt" style:font-style-asian="normal" style:font-family-complex="Arial" style:font-style-name-complex="Regular" style:font-family-generic-complex="swiss" style:font-size-complex="27.2999992370605pt" style:font-style-complex="normal"/>
    </style:style>
    <style:style style:name="T57" style:family="text">
      <style:text-properties style:text-position="33% 58%" fo:font-family="Arial" style:font-style-name="Regular" style:font-family-generic="swiss" fo:font-size="27.2999992370605pt" fo:font-style="normal" style:font-family-asian="Arial" style:font-style-name-asian="Regular" style:font-family-generic-asian="swiss" style:font-size-asian="27.2999992370605pt" style:font-style-asian="normal" style:font-family-complex="Arial" style:font-style-name-complex="Regular" style:font-family-generic-complex="swiss" style:font-size-complex="27.2999992370605pt" style:font-style-complex="normal"/>
    </style:style>
    <style:style style:name="T58" style:family="text">
      <style:text-properties style:text-position="0% 100%" fo:font-family="Arial" style:font-style-name="Regular" style:font-family-generic="swiss" fo:font-size="27.2999992370605pt" fo:font-style="italic" style:font-family-asian="Arial" style:font-style-name-asian="Regular" style:font-family-generic-asian="swiss" style:font-size-asian="27.2999992370605pt" style:font-style-asian="italic" style:font-family-complex="Arial" style:font-style-name-complex="Regular" style:font-family-generic-complex="swiss" style:font-size-complex="27.2999992370605pt" style:font-style-complex="italic"/>
    </style:style>
    <style:style style:name="T59" style:family="text">
      <style:text-properties style:text-position="0% 100%" fo:font-family="Arial" style:font-style-name="Regular" style:font-family-generic="swiss" fo:font-size="24pt" fo:font-style="normal" style:font-family-asian="Arial" style:font-style-name-asian="Regular" style:font-family-generic-asian="swiss" style:font-size-asian="24pt" style:font-style-asian="normal" style:font-family-complex="Arial" style:font-style-name-complex="Regular" style:font-family-generic-complex="swiss" style:font-size-complex="24pt" style:font-style-complex="normal"/>
    </style:style>
    <style:style style:name="T60" style:family="text">
      <style:text-properties style:text-position="0% 100%" fo:font-family="Arial" style:font-style-name="Regular" style:font-family-generic="swiss" fo:font-size="24pt" fo:font-style="italic" style:font-family-asian="Arial" style:font-style-name-asian="Regular" style:font-family-generic-asian="swiss" style:font-size-asian="24pt" style:font-style-asian="italic" style:font-family-complex="Arial" style:font-style-name-complex="Regular" style:font-family-generic-complex="swiss" style:font-size-complex="24pt" style:font-style-complex="italic"/>
    </style:style>
    <style:style style:name="T61" style:family="text">
      <style:text-properties style:text-position="0% 100%" fo:font-family="Arial" style:font-style-name="Regular" style:font-family-generic="swiss" fo:font-size="24pt" fo:font-style="italic" style:font-family-asian="Arial" style:font-style-name-asian="Regular" style:font-family-generic-asian="swiss" style:font-size-asian="24pt" style:font-style-asian="italic" style:font-family-complex="Arial" style:font-style-name-complex="Regular" style:font-family-generic-complex="swiss" style:font-size-complex="24pt" style:font-style-complex="italic"/>
    </style:style>
    <style:style style:name="T62" style:family="text">
      <style:text-properties style:text-position="0% 100%" fo:font-family="Arial" style:font-style-name="Regular" style:font-family-generic="swiss" fo:font-size="24pt" fo:font-style="normal" style:font-family-asian="Arial" style:font-style-name-asian="Regular" style:font-family-generic-asian="swiss" style:font-size-asian="24pt" style:font-style-asian="normal" style:font-family-complex="Arial" style:font-style-name-complex="Regular" style:font-family-generic-complex="swiss" style:font-size-complex="24pt" style:font-style-complex="normal"/>
    </style:style>
    <style:style style:name="T63" style:family="text">
      <style:text-properties style:text-position="-33% 58%" fo:font-family="Arial" style:font-style-name="Regular" style:font-family-generic="swiss" fo:font-size="28pt" fo:font-style="normal" style:font-family-asian="Arial" style:font-style-name-asian="Regular" style:font-family-generic-asian="swiss" style:font-size-asian="28pt" style:font-style-asian="normal" style:font-family-complex="Arial" style:font-style-name-complex="Regular" style:font-family-generic-complex="swiss" style:font-size-complex="28pt" style:font-style-complex="normal"/>
    </style:style>
    <style:style style:name="T64" style:family="text">
      <style:text-properties style:text-position="super 58%" fo:font-style="italic" style:font-style-asian="italic" style:font-style-complex="italic"/>
    </style:style>
    <style:style style:name="T65" style:family="text">
      <style:text-properties fo:font-size="18pt" style:font-size-asian="18pt" style:font-size-complex="18pt"/>
    </style:style>
    <style:style style:name="T66" style:family="text">
      <style:text-properties fo:font-family="Arial" style:font-family-generic="swiss" style:font-pitch="variable" fo:font-size="18pt" style:font-size-asian="18pt" style:font-size-complex="18pt"/>
    </style:style>
    <style:style style:name="T67" style:family="text">
      <style:text-properties fo:font-size="16pt" style:font-size-asian="16pt" style:font-size-complex="16pt"/>
    </style:style>
    <style:style style:name="T68" style:family="text">
      <style:text-properties fo:font-size="15pt" style:font-size-asian="15pt" style:font-size-complex="15pt"/>
    </style:style>
    <style:style style:name="T69" style:family="text">
      <style:text-properties fo:font-size="14pt" style:font-size-asian="14pt" style:font-size-complex="14pt"/>
    </style:style>
    <style:style style:name="T70" style:family="text">
      <style:text-properties style:text-position="-33% 58%" fo:font-size="18pt" style:font-size-asian="18pt" style:font-size-complex="18pt"/>
    </style:style>
    <style:style style:name="T71" style:family="text">
      <style:text-properties fo:font-size="32pt" style:font-size-asian="32pt" style:font-size-complex="32pt"/>
    </style:style>
    <style:style style:name="T72" style:family="text">
      <style:text-properties fo:font-family="Arial" style:font-style-name="Regular" style:font-family-generic="swiss"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73" style:family="text">
      <style:text-properties fo:font-family="Arial" style:font-family-generic="roman" style:font-pitch="variable"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74" style:family="text">
      <style:text-properties style:text-position="-33% 58%" fo:font-family="Arial" style:font-family-generic="roman" style:font-pitch="variable"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75" style:family="text">
      <style:text-properties style:text-position="0% 100%" fo:font-family="Arial" style:font-family-generic="roman" style:font-pitch="variable"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76" style:family="text">
      <style:text-properties style:text-position="0% 100%" fo:font-family="Arial" style:font-family-generic="roman" style:font-pitch="variable"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77" style:family="text">
      <style:text-properties style:text-position="-33% 58%" fo:font-family="Arial" style:font-family-generic="roman" style:font-pitch="variable"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78" style:family="text">
      <style:text-properties fo:font-family="Arial" style:font-family-generic="swiss" style:font-pitch="variable" fo:font-size="18pt" style:font-size-asian="18pt" style:font-size-complex="18pt"/>
    </style:style>
    <style:style style:name="T79" style:family="text">
      <style:text-properties fo:font-family="Arial" style:font-family-generic="swiss" style:font-pitch="variable"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80" style:family="text">
      <style:text-properties fo:font-family="Arial" style:font-family-generic="swiss" style:font-pitch="variable" fo:font-size="18pt" fo:font-style="normal" style:font-size-asian="18pt" style:font-style-asian="normal" style:font-size-complex="18pt" style:font-style-complex="normal"/>
    </style:style>
    <style:style style:name="T81" style:family="text">
      <style:text-properties style:text-position="0% 100%" fo:font-family="Arial" style:font-family-generic="swiss" style:font-pitch="variable" fo:font-size="18pt" fo:font-style="normal" style:font-family-asian="Arial" style:font-style-name-asian="Regular" style:font-family-generic-asian="swiss" style:font-size-asian="18pt" style:font-style-asian="normal" style:font-family-complex="Arial" style:font-style-name-complex="Regular" style:font-family-generic-complex="swiss" style:font-size-complex="18pt" style:font-style-complex="normal"/>
    </style:style>
    <style:style style:name="T82" style:family="text">
      <style:text-properties style:text-position="0% 100%" fo:font-family="Arial" style:font-family-generic="swiss" style:font-pitch="variable" fo:font-size="18pt" fo:font-style="normal" style:font-family-asian="Arial" style:font-style-name-asian="Regular" style:font-family-generic-asian="swiss" style:font-size-asian="18pt" style:font-style-asian="normal" style:font-family-complex="Arial" style:font-style-name-complex="Regular" style:font-family-generic-complex="swiss" style:font-size-complex="18pt" style:font-style-complex="normal"/>
    </style:style>
    <style:style style:name="T83" style:family="text">
      <style:text-properties fo:font-family="Arial" style:font-family-generic="swiss" style:font-pitch="variable" fo:font-size="18pt" style:font-family-asian="Arial" style:font-style-name-asian="Regular" style:font-family-generic-asian="swiss" style:font-size-asian="18pt" style:font-family-complex="Arial" style:font-style-name-complex="Regular" style:font-family-generic-complex="swiss" style:font-size-complex="18pt"/>
    </style:style>
    <style:style style:name="T84" style:family="text">
      <style:text-properties fo:font-family="Arial" style:font-family-generic="swiss" style:font-pitch="variable" fo:font-size="18pt" fo:font-style="normal" style:font-size-asian="18pt" style:font-style-asian="normal" style:font-size-complex="18pt" style:font-style-complex="normal"/>
    </style:style>
    <style:style style:name="T85" style:family="text">
      <style:text-properties fo:font-family="Arial" style:font-style-name="Regular" style:font-family-generic="swiss" fo:font-size="28pt" style:font-family-asian="Arial" style:font-style-name-asian="Regular" style:font-family-generic-asian="swiss" style:font-size-asian="28pt" style:font-family-complex="Arial" style:font-style-name-complex="Regular" style:font-family-generic-complex="swiss" style:font-size-complex="28pt"/>
    </style:style>
    <style:style style:name="T86" style:family="text">
      <style:text-properties fo:font-size="28pt" fo:font-style="normal" style:font-size-asian="28pt" style:font-style-asian="normal" style:font-size-complex="28pt" style:font-style-complex="normal"/>
    </style:style>
    <style:style style:name="T87" style:family="text">
      <style:text-properties fo:font-family="Arial" style:font-style-name="Regular" style:font-family-generic="swiss" fo:font-size="28pt" style:font-family-asian="Arial" style:font-style-name-asian="Regular" style:font-family-generic-asian="swiss" style:font-size-asian="28pt" style:font-family-complex="Arial" style:font-style-name-complex="Regular" style:font-family-generic-complex="swiss" style:font-size-complex="28pt"/>
    </style:style>
    <style:style style:name="T88" style:family="text">
      <style:text-properties fo:font-family="Arial" style:font-style-name="Regular" style:font-family-generic="swiss" fo:font-size="28pt" fo:font-style="italic" style:font-family-asian="Arial" style:font-style-name-asian="Regular" style:font-family-generic-asian="swiss" style:font-size-asian="28pt" style:font-style-asian="italic" style:font-family-complex="Arial" style:font-style-name-complex="Regular" style:font-family-generic-complex="swiss" style:font-size-complex="28pt" style:font-style-complex="italic"/>
    </style:style>
    <style:style style:name="T89" style:family="text">
      <style:text-properties fo:font-family="Arial" style:font-style-name="Regular" style:font-family-generic="swiss" fo:font-size="28pt" fo:font-style="normal" style:font-family-asian="Arial" style:font-style-name-asian="Regular" style:font-family-generic-asian="swiss" style:font-size-asian="28pt" style:font-style-asian="normal" style:font-family-complex="Arial" style:font-style-name-complex="Regular" style:font-family-generic-complex="swiss" style:font-size-complex="28pt" style:font-style-complex="normal"/>
    </style:style>
    <style:style style:name="T90" style:family="text">
      <style:text-properties fo:font-family="Arial" style:font-style-name="Regular" style:font-family-generic="swiss"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91" style:family="text">
      <style:text-properties fo:font-family="Arial" style:font-style-name="Regular" style:font-family-generic="swiss" fo:font-size="28pt" style:font-family-asian="Arial" style:font-style-name-asian="Regular" style:font-family-generic-asian="swiss" style:font-size-asian="28pt" style:font-family-complex="Arial" style:font-style-name-complex="Regular" style:font-family-generic-complex="swiss" style:font-size-complex="28pt"/>
    </style:style>
    <style:style style:name="T92" style:family="text">
      <style:text-properties fo:font-family="Arial" style:font-style-name="Regular" style:font-family-generic="swiss" fo:font-size="28pt" fo:font-style="italic" style:font-family-asian="Arial" style:font-style-name-asian="Regular" style:font-family-generic-asian="swiss" style:font-size-asian="28pt" style:font-style-asian="italic" style:font-family-complex="Arial" style:font-style-name-complex="Regular" style:font-family-generic-complex="swiss" style:font-size-complex="28pt" style:font-style-complex="italic"/>
    </style:style>
    <style:style style:name="T93" style:family="text">
      <style:text-properties fo:font-family="Arial" style:font-style-name="Regular" style:font-family-generic="swiss" fo:font-size="28pt" fo:font-style="normal" style:font-family-asian="Arial" style:font-style-name-asian="Regular" style:font-family-generic-asian="swiss" style:font-size-asian="28pt" style:font-style-asian="normal" style:font-family-complex="Arial" style:font-style-name-complex="Regular" style:font-family-generic-complex="swiss" style:font-size-complex="28pt" style:font-style-complex="normal"/>
    </style:style>
    <style:style style:name="T94" style:family="text">
      <style:text-properties fo:font-family="Arial" style:font-style-name="Regular" style:font-family-generic="swiss" fo:font-size="24pt" fo:font-style="normal" style:font-family-asian="Arial" style:font-style-name-asian="Regular" style:font-family-generic-asian="swiss" style:font-size-asian="24pt" style:font-style-asian="normal" style:font-family-complex="Arial" style:font-style-name-complex="Regular" style:font-family-generic-complex="swiss" style:font-size-complex="24pt" style:font-style-complex="normal"/>
    </style:style>
    <style:style style:name="T95" style:family="text">
      <style:text-properties fo:font-family="Arial" style:font-style-name="Regular" style:font-family-generic="swiss" fo:font-size="24pt" fo:font-style="italic" style:font-family-asian="Arial" style:font-style-name-asian="Regular" style:font-family-generic-asian="swiss" style:font-size-asian="24pt" style:font-style-asian="italic" style:font-family-complex="Arial" style:font-style-name-complex="Regular" style:font-family-generic-complex="swiss" style:font-size-complex="24pt" style:font-style-complex="italic"/>
    </style:style>
    <style:style style:name="T96" style:family="text">
      <style:text-properties fo:font-family="Arial" style:font-style-name="Regular" style:font-family-generic="swiss" fo:font-size="24pt" fo:font-style="normal" style:font-family-asian="Arial" style:font-style-name-asian="Regular" style:font-family-generic-asian="swiss" style:font-size-asian="24pt" style:font-style-asian="normal" style:font-family-complex="Arial" style:font-style-name-complex="Regular" style:font-family-generic-complex="swiss" style:font-size-complex="24pt" style:font-style-complex="normal"/>
    </style:style>
    <style:style style:name="T97" style:family="text">
      <style:text-properties fo:font-family="Arial" style:font-style-name="Regular" style:font-family-generic="swiss" fo:font-size="24pt" fo:font-style="italic" style:font-family-asian="Arial" style:font-style-name-asian="Regular" style:font-family-generic-asian="swiss" style:font-size-asian="24pt" style:font-style-asian="italic" style:font-family-complex="Arial" style:font-style-name-complex="Regular" style:font-family-generic-complex="swiss" style:font-size-complex="24pt" style:font-style-complex="italic"/>
    </style:style>
    <style:style style:name="T98" style:family="text">
      <style:text-properties fo:font-size="27.8999996185303pt" style:font-size-asian="27.8999996185303pt" style:font-size-complex="27.8999996185303pt"/>
    </style:style>
    <style:style style:name="T99" style:family="text">
      <style:text-properties fo:font-size="27.8999996185303pt" fo:font-style="italic" style:font-size-asian="27.8999996185303pt" style:font-style-asian="italic" style:font-size-complex="27.8999996185303pt" style:font-style-complex="italic"/>
    </style:style>
    <style:style style:name="T100" style:family="text">
      <style:text-properties fo:font-size="27.8999996185303pt" fo:font-style="normal" style:font-size-asian="27.8999996185303pt" style:font-style-asian="normal" style:font-size-complex="27.8999996185303pt" style:font-style-complex="normal"/>
    </style:style>
    <style:style style:name="T101" style:family="text">
      <style:text-properties style:text-position="super 58%" fo:font-size="27.8999996185303pt" fo:font-style="normal" style:font-size-asian="27.8999996185303pt" style:font-style-asian="normal" style:font-size-complex="27.8999996185303pt" style:font-style-complex="normal"/>
    </style:style>
    <style:style style:name="T102" style:family="text">
      <style:text-properties fo:font-family="Arial" style:font-style-name="Regular" style:font-family-generic="swiss" fo:font-size="27.8999996185303pt" fo:font-style="italic" style:font-family-asian="Arial" style:font-style-name-asian="Regular" style:font-family-generic-asian="swiss" style:font-size-asian="27.8999996185303pt" style:font-style-asian="italic" style:font-family-complex="Arial" style:font-style-name-complex="Regular" style:font-family-generic-complex="swiss" style:font-size-complex="27.8999996185303pt" style:font-style-complex="italic"/>
    </style:style>
    <style:style style:name="T103" style:family="text">
      <style:text-properties fo:font-family="Arial" style:font-style-name="Regular" style:font-family-generic="swiss" fo:font-size="27.8999996185303pt" fo:font-style="normal" style:font-family-asian="Arial" style:font-style-name-asian="Regular" style:font-family-generic-asian="swiss" style:font-size-asian="27.8999996185303pt" style:font-style-asian="normal" style:font-family-complex="Arial" style:font-style-name-complex="Regular" style:font-family-generic-complex="swiss" style:font-size-complex="27.8999996185303pt" style:font-style-complex="normal"/>
    </style:style>
    <style:style style:name="T104" style:family="text">
      <style:text-properties style:text-position="0% 100%" fo:font-style="italic" style:font-style-asian="italic" style:font-style-complex="italic"/>
    </style:style>
    <style:style style:name="T105" style:family="text">
      <style:text-properties style:text-position="0% 100%"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106" style:family="text">
      <style:text-properties fo:color="#ffffff" fo:font-style="italic" style:font-style-asian="italic" style:font-style-complex="italic"/>
    </style:style>
    <style:style style:name="T107" style:family="text">
      <style:text-properties fo:color="#ffffff" fo:font-style="normal" style:font-style-asian="normal" style:font-style-complex="normal"/>
    </style:style>
    <style:style style:name="T108" style:family="text">
      <style:text-properties style:text-position="super 58%"/>
    </style:style>
    <style:style style:name="T109" style:family="text">
      <style:text-properties fo:color="#ffffff" fo:font-family="Arial" style:font-style-name="Regular" style:font-family-generic="swiss"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110" style:family="text">
      <style:text-properties fo:color="#ffffff" fo:font-family="Arial" style:font-family-generic="swiss" style:font-pitch="variable" fo:font-style="italic" style:font-family-asian="Arial" style:font-style-name-asian="Regular" style:font-family-generic-asian="swiss" style:font-style-asian="italic" style:font-family-complex="Arial" style:font-style-name-complex="Regular" style:font-family-generic-complex="swiss" style:font-style-complex="italic"/>
    </style:style>
    <style:style style:name="T111" style:family="text">
      <style:text-properties style:use-window-font-color="true"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112" style:family="text">
      <style:text-properties fo:color="#000000"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113" style:family="text">
      <style:text-properties fo:color="#ffffff" fo:font-family="Arial" style:font-family-generic="swiss" style:font-pitch="variable"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114" style:family="text">
      <style:text-properties style:text-position="super 58%" fo:font-style="normal" style:font-style-asian="normal" style:font-style-complex="normal"/>
    </style:style>
    <style:style style:name="T115" style:family="text">
      <style:text-properties style:text-position="33% 58%" fo:font-family="Arial" style:font-family-generic="roman" style:font-pitch="variable"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116" style:family="text">
      <style:text-properties style:text-position="33% 58%" fo:font-family="Arial" style:font-style-name="Regular" style:font-family-generic="swiss" fo:font-style="normal" style:font-family-asian="Arial" style:font-style-name-asian="Regular" style:font-family-generic-asian="swiss" style:font-style-asian="normal" style:font-family-complex="Arial" style:font-style-name-complex="Regular" style:font-family-generic-complex="swiss" style:font-style-complex="normal"/>
    </style:style>
    <style:style style:name="T117" style:family="text">
      <style:text-properties style:text-position="33% 58%" fo:font-family="Arial" style:font-style-name="Regular" style:font-family-generic="swiss" fo:font-size="28pt" fo:font-style="normal" style:font-family-asian="Arial" style:font-style-name-asian="Regular" style:font-family-generic-asian="swiss" style:font-size-asian="28pt" style:font-style-asian="normal" style:font-family-complex="Arial" style:font-style-name-complex="Regular" style:font-family-generic-complex="swiss" style:font-size-complex="28pt" style:font-style-complex="normal"/>
    </style:style>
    <style:style style:name="T118" style:family="text">
      <style:text-properties style:text-position="-33% 58%" fo:font-family="Arial" style:font-style-name="Regular" style:font-family-generic="swiss" fo:font-size="32pt" fo:font-style="normal" style:font-family-asian="Arial" style:font-style-name-asian="Regular" style:font-family-generic-asian="swiss" style:font-size-asian="32pt" style:font-style-asian="normal" style:font-family-complex="Arial" style:font-style-name-complex="Regular" style:font-family-generic-complex="swiss" style:font-size-complex="32pt" style:font-style-complex="normal"/>
    </style:style>
    <style:style style:name="T119" style:family="text">
      <style:text-properties fo:font-size="26pt" style:font-size-asian="26pt" style:font-size-complex="26pt"/>
    </style:style>
    <style:style style:name="T120" style:family="text">
      <style:text-properties fo:font-family="Arial" style:font-style-name="Regular" style:font-family-generic="swiss" fo:font-size="26pt" fo:font-style="normal" style:font-family-asian="Arial" style:font-style-name-asian="Regular" style:font-family-generic-asian="swiss" style:font-size-asian="26pt" style:font-style-asian="normal" style:font-family-complex="Arial" style:font-style-name-complex="Regular" style:font-family-generic-complex="swiss" style:font-size-complex="26pt" style:font-style-complex="normal"/>
    </style:style>
    <style:style style:name="T12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Default" presentation:presentation-page-layout-name="AL1T0">
        <draw:frame presentation:style-name="pr1" draw:layer="layout" svg:width="26cm" svg:height="3.506cm" svg:x="1cm" svg:y="0.837cm" presentation:class="title" presentation:user-transformed="true">
          <draw:text-box>
            <text:p>An Overview of the Hittite Language,</text:p>
          </draw:text-box>
        </draw:frame>
        <draw:frame presentation:style-name="pr2" draw:layer="layout" svg:width="25.199cm" svg:height="20.581cm" svg:x="1.4cm" svg:y="1cm" presentation:class="subtitle" presentation:user-transformed="true">
          <draw:text-box>
            <text:p/>
            <text:p>the Changes from PIE to Anatolian and from Anatolian to Hittite,</text:p>
            <text:p>and a Brief History of the Hittite People</text:p>
            <text:p/>
            <text:p/>
            <text:p/>
            <text:p/>
            <text:p/>
            <text:p/>
            <text:p/>
            <text:p/>
            <text:p>A.J. Gregoritsch IV</text:p>
            <text:p>21.04.2020</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Default" presentation:presentation-page-layout-name="AL2T1">
        <draw:frame presentation:style-name="pr1" draw:layer="layout" svg:width="25.199cm" svg:height="3.506cm" svg:x="1.4cm" svg:y="0.837cm" presentation:class="title">
          <draw:text-box>
            <text:p>The Hittite Language</text:p>
          </draw:text-box>
        </draw:frame>
        <draw:frame presentation:style-name="pr4" draw:layer="layout" svg:width="25.199cm" svg:height="13.859cm" svg:x="1.4cm" svg:y="4.914cm" presentation:class="outline">
          <draw:text-box>
            <text:list text:style-name="L2">
              <text:list-item>
                <text:p>Hittite, probably originally called <text:span text:style-name="T1">ne</text:span><text:span text:style-name="T2">šili</text:span><text:span text:style-name="T3"> after the city of Neša (sometimes also called Aniša and originally named Kaneš), is an extinct Indo-European language of the Anatolian branch.</text:span></text:p>
              </text:list-item>
              <text:list-item>
                <text:p><text:span text:style-name="T3">It was spoken by an Indo-European people who at one time controlled much of what is now turkey and Syria.</text:span></text:p>
              </text:list-item>
            </text:list>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draw:frame presentation:style-name="pr1" draw:layer="layout" svg:width="25.199cm" svg:height="3.506cm" svg:x="1.4cm" svg:y="0.837cm" presentation:class="title">
          <draw:text-box>
            <text:p>Notable Features of the Language</text:p>
          </draw:text-box>
        </draw:frame>
        <draw:frame presentation:style-name="pr4" draw:layer="layout" svg:width="25.199cm" svg:height="13.859cm" svg:x="1.4cm" svg:y="4.914cm" presentation:class="outline">
          <draw:text-box>
            <text:list text:style-name="L2">
              <text:list-item>
                <text:p>Word order is typically SOV.</text:p>
              </text:list-item>
              <text:list-item>
                <text:p>It has split ergative alignment.</text:p>
              </text:list-item>
              <text:list-item>
                <text:p>Hittite, like PIE, had postpositions.</text:p>
              </text:list-item>
              <text:list-item>
                <text:p>Modifiers, including subordinate clauses, typically precede what they modify.</text:p>
              </text:list-item>
              <text:list-item>
                <text:p>Sentences and clauses usually begin with a chain of fixed-order clitics.</text:p>
              </text:list-item>
            </text:list>
          </draw:text-box>
        </draw:frame>
        <presentation:notes draw:style-name="dp2">
          <draw:page-thumbnail draw:style-name="gr1" draw:layer="layout" svg:width="14.848cm" svg:height="11.136cm" svg:x="3.075cm" svg:y="2.257cm" draw:page-number="3" presentation:class="page"/>
          <draw:frame presentation:style-name="pr5" draw:text-style-name="P1"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draw:frame presentation:style-name="pr1" draw:layer="layout" svg:width="25.199cm" svg:height="3.506cm" svg:x="1.4cm" svg:y="0.837cm" presentation:class="title">
          <draw:text-box>
            <text:p>From PIE to Common Anatolian</text:p>
          </draw:text-box>
        </draw:frame>
        <draw:frame presentation:style-name="pr4" draw:layer="layout" svg:width="25.199cm" svg:height="14.969cm" svg:x="1.4cm" svg:y="4.914cm" presentation:class="outline" presentation:user-transformed="true">
          <draw:text-box>
            <text:list text:style-name="L2">
              <text:list-item>
                <text:p>Stops:</text:p>
                <text:list>
                  <text:list-item>
                    <text:p>Voiced aspirated stops lost their aspiration and merged with the plain voiced stops.</text:p>
                    <text:list>
                      <text:list-item>
                        <text:p>*b<text:span text:style-name="T4">h</text:span>, *b &gt; *b</text:p>
                      </text:list-item>
                      <text:list-item>
                        <text:p>*d<text:span text:style-name="T4">h</text:span>, *d &gt; *d</text:p>
                      </text:list-item>
                      <text:list-item>
                        <text:p>*g<text:span text:style-name="T4">h</text:span>, *g &gt; *g</text:p>
                      </text:list-item>
                      <text:list-item>
                        <text:p>*<text:span text:style-name="T5">ǵ</text:span><text:span text:style-name="T6">h</text:span><text:span text:style-name="T7">, *</text:span><text:span text:style-name="T8">ǵ &gt; *ǵ</text:span></text:p>
                      </text:list-item>
                      <text:list-item>
                        <text:p><text:span text:style-name="T8">*g</text:span><text:span text:style-name="T9">wh</text:span><text:span text:style-name="T8">, *g</text:span><text:span text:style-name="T9">w</text:span><text:span text:style-name="T8"> &gt; *g</text:span><text:span text:style-name="T9">w</text:span></text:p>
                      </text:list-item>
                    </text:list>
                  </text:list-item>
                  <text:list-item>
                    <text:p><text:span text:style-name="T10">This would seem to be a change from the original PIE distinction between voiceless, voiced and voiced aspirated to a new distinction of fortis-lenis, meaning that the difference was likely one of force.</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draw:frame presentation:style-name="pr1" draw:layer="layout" svg:width="25.199cm" svg:height="3.506cm" svg:x="1.4cm" svg:y="0.837cm" presentation:class="title">
          <draw:text-box>
            <text:p>From PIE to Common Anatolian</text:p>
          </draw:text-box>
        </draw:frame>
        <draw:frame presentation:style-name="pr4" draw:layer="layout" svg:width="25.199cm" svg:height="14.775cm" svg:x="1.4cm" svg:y="4.914cm" presentation:class="outline" presentation:user-transformed="true">
          <draw:text-box>
            <text:list text:style-name="L2">
              <text:list-item>
                <text:p>Laryngeals:</text:p>
                <text:list>
                  <text:list-item>
                    <text:p>Scholars generally agree that *h<text:span text:style-name="T11">2</text:span><text:span text:style-name="T12"> was preserved as a consonant, and it is probable that *h</text:span><text:span text:style-name="T11">3</text:span><text:span text:style-name="T12"> was also preserved, though this is disputed. The two also seem to have merged into a single consonant, though there is some small evidence of a possible conditional split of *h</text:span><text:span text:style-name="T11">2</text:span><text:span text:style-name="T12"> into *H and *H</text:span><text:span text:style-name="T4">w</text:span><text:span text:style-name="T12">.</text:span></text:p>
                    <text:list>
                      <text:list-item>
                        <text:p><text:span text:style-name="T12">*h</text:span><text:span text:style-name="T11">2</text:span><text:span text:style-name="T12">, *h</text:span><text:span text:style-name="T11">3</text:span><text:span text:style-name="T12"> &gt; *H</text:span></text:p>
                      </text:list-item>
                      <text:list-item>
                        <text:p><text:span text:style-name="T12">also possibly: *h</text:span><text:span text:style-name="T11">2</text:span><text:span text:style-name="T12">w, *h</text:span><text:span text:style-name="T11">2</text:span><text:span text:style-name="T12">u &gt; *H</text:span><text:span text:style-name="T4">w</text:span></text:p>
                      </text:list-item>
                    </text:list>
                  </text:list-item>
                  <text:list-item>
                    <text:p><text:span text:style-name="T12">The outcome of *h</text:span><text:span text:style-name="T11">1</text:span><text:span text:style-name="T12"> appears to be the same as in the other branches.</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5"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draw:frame presentation:style-name="pr6" draw:layer="layout" svg:width="25.199cm" svg:height="3.5cm" svg:x="1.4cm" svg:y="0cm" presentation:class="title" presentation:user-transformed="true">
          <draw:text-box>
            <text:p>From PIE to Common Anatolian</text:p>
          </draw:text-box>
        </draw:frame>
        <draw:frame presentation:style-name="pr7" draw:layer="layout" svg:width="25.199cm" svg:height="17.5cm" svg:x="1.4cm" svg:y="3.5cm" presentation:class="outline" presentation:user-transformed="true">
          <draw:text-box>
            <text:list text:style-name="L2">
              <text:list-item>
                <text:p>Examples:</text:p>
                <text:list>
                  <text:list-item>
                    <text:p>*smo<text:span text:style-name="T5">ḱ</text:span>ru- &gt; *smo<text:span text:style-name="T8">ḱru</text:span><text:span text:style-name="T8"><text:tab/></text:span><text:span text:style-name="T8">; "beard"</text:span></text:p>
                    <text:list>
                      <text:list-item>
                        <text:p><text:span text:style-name="T8">Compare: Sanskrit </text:span><text:span text:style-name="T13">ś</text:span><text:span text:style-name="T14">ma</text:span><text:span text:style-name="T2">śru,</text:span><text:span text:style-name="T8"> "beard"; Albanian </text:span><text:span text:style-name="T2">mjek</text:span><text:span text:style-name="T13">ë</text:span><text:span text:style-name="T14">r,</text:span><text:span text:style-name="T15"> "chin"; Old Armenian </text:span><text:span text:style-name="T14">m</text:span><text:span text:style-name="T13">ō</text:span><text:span text:style-name="T14">ruk,</text:span><text:span text:style-name="T15"> "beard"; Irish </text:span><text:span text:style-name="T14">smech,</text:span><text:span text:style-name="T15"> "chin"</text:span></text:p>
                      </text:list-item>
                    </text:list>
                  </text:list-item>
                  <text:list-item>
                    <text:p><text:span text:style-name="T8">*leb- &gt; *leb-; "lick"</text:span></text:p>
                    <text:list>
                      <text:list-item>
                        <text:p><text:span text:style-name="T8">Compare: English </text:span><text:span text:style-name="T2">lap</text:span><text:span text:style-name="T3">; Ancient Greek </text:span><text:span text:style-name="T2">l</text:span><text:span text:style-name="T16">a</text:span><text:span text:style-name="T14">pt</text:span><text:span text:style-name="T2">ō,</text:span><text:span text:style-name="T3"> "lick, sip"; Latin </text:span><text:span text:style-name="T2">lambō,</text:span><text:span text:style-name="T3"> "lick, lap, taste"</text:span></text:p>
                      </text:list-item>
                    </text:list>
                  </text:list-item>
                  <text:list-item>
                    <text:p><text:span text:style-name="T3">*</text:span><text:span text:style-name="T17">b</text:span><text:span text:style-name="T18">h</text:span><text:span text:style-name="T19">n̥</text:span><text:span text:style-name="T17">ǵ</text:span><text:span text:style-name="T18">h</text:span><text:span text:style-name="T17">-u-s &gt; *bn̥ǵ</text:span><text:span text:style-name="T17">-u-s; "all, whole, entire"</text:span></text:p>
                    <text:list>
                      <text:list-item>
                        <text:p><text:span text:style-name="T17">Compare: Sanskrit </text:span><text:span text:style-name="T20">bahu,</text:span><text:span text:style-name="T17"> "thick, large"; Ancient Greek </text:span><text:span text:style-name="T20">pakhus,</text:span><text:span text:style-name="T17"> "thick, large"</text:span></text:p>
                      </text:list-item>
                    </text:list>
                  </text:list-item>
                  <text:list-item>
                    <text:p><text:span text:style-name="T17">*h</text:span><text:span text:style-name="T21">2</text:span><text:span text:style-name="T17">erǵ-i-s &gt; *Harǵ-i-s; "white, silver, bright"</text:span></text:p>
                    <text:list>
                      <text:list-item>
                        <text:p><text:span text:style-name="T17">Compare: Latin </text:span><text:span text:style-name="T20">argentum,</text:span><text:span text:style-name="T17"> "silver"; Ancient Greek </text:span><text:span text:style-name="T20">arguros,</text:span><text:span text:style-name="T17"> "silver, money"; Sanskrit </text:span><text:span text:style-name="T20">arjuna,</text:span><text:span text:style-name="T17"> "white, clear, bright"</text:span></text:p>
                      </text:list-item>
                    </text:list>
                  </text:list-item>
                </text:list>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draw:frame presentation:style-name="pr1" draw:layer="layout" svg:width="25.199cm" svg:height="3.506cm" svg:x="1.4cm" svg:y="0.837cm" presentation:class="title">
          <draw:text-box>
            <text:p>From PIE to Common Anatolian</text:p>
          </draw:text-box>
        </draw:frame>
        <draw:frame presentation:style-name="pr4" draw:layer="layout" svg:width="25.199cm" svg:height="15.731cm" svg:x="1.4cm" svg:y="4.914cm" presentation:class="outline" presentation:user-transformed="true">
          <draw:text-box>
            <text:list text:style-name="L2">
              <text:list-item>
                <text:p>Nominal Cases and Numbers:</text:p>
                <text:list>
                  <text:list-item>
                    <text:p>All PIE cases remain in Common Anatolian, as well as an allative (directive) case indicating place-to-which. The allative probably existed in PIE as well, but most of the evidence for it comes from Anatolian languages.</text:p>
                  </text:list-item>
                  <text:list-item>
                    <text:p>Anatolian also had an innovated ergative case, which was used with neuter nouns that were the subject of transitive verbs. This case was constructed with the suffix *-ant- and animate nominative endings.</text:p>
                  </text:list-item>
                  <text:list-item>
                    <text:p>The ablative and instrumental ending in both numbers is reconstructed as *-ti.</text:p>
                  </text:list-item>
                </text:list>
              </text:list-item>
            </text:list>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draw:frame presentation:style-name="pr1" draw:layer="layout" svg:width="25.199cm" svg:height="3.506cm" svg:x="1.4cm" svg:y="0.837cm" presentation:class="title">
          <draw:text-box>
            <text:p>From PIE to Common Anatolian</text:p>
          </draw:text-box>
        </draw:frame>
        <draw:frame presentation:style-name="pr4" draw:layer="layout" svg:width="25.199cm" svg:height="13.859cm" svg:x="1.4cm" svg:y="4.914cm" presentation:class="outline" presentation:user-transformed="true">
          <draw:text-box>
            <text:list text:style-name="L2">
              <text:list-item>
                <text:p>Nominal Cases and Numbers:</text:p>
                <text:list>
                  <text:list-item>
                    <text:p>Separate case endings in the plural are reconstructed only for the nominative, accusative, genetive and dative, and the other oblique plurals with suffixes starting with *-m- or *-b<text:span text:style-name="T4">h</text:span><text:span text:style-name="T12">- seem to have disappeared.</text:span></text:p>
                  </text:list-item>
                  <text:list-item>
                    <text:p><text:span text:style-name="T12">A distinction existed between ordinary and collective plurals in animate nouns.</text:span></text:p>
                  </text:list-item>
                  <text:list-item>
                    <text:p><text:span text:style-name="T12">There is no reconstructible direct reflex of the dual.</text:span></text:p>
                  </text:list-item>
                </text:list>
              </text:list-item>
            </text:list>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draw:frame presentation:style-name="pr1" draw:layer="layout" svg:width="25.199cm" svg:height="3.506cm" svg:x="1.4cm" svg:y="0.837cm" presentation:class="title">
          <draw:text-box>
            <text:p>From PIE to Common Anatolian</text:p>
          </draw:text-box>
        </draw:frame>
        <draw:frame presentation:style-name="pr4" draw:layer="layout" svg:width="25.199cm" svg:height="15.034cm" svg:x="1.4cm" svg:y="4.914cm" presentation:class="outline" presentation:user-transformed="true">
          <draw:text-box>
            <text:list text:style-name="L2">
              <text:list-item>
                <text:p>Pronouns:</text:p>
                <text:list>
                  <text:list-item>
                    <text:p>Subject pronouns were limited to use with a few classes of intransitive verb.</text:p>
                  </text:list-item>
                  <text:list-item>
                    <text:p>Third person pronouns existed as clitics even in the nominative.</text:p>
                  </text:list-item>
                  <text:list-item>
                    <text:p>Anatolian had a demonstrative pronoun stem formed with the prefix *obo- (from PIE *ob<text:span text:style-name="T4">h</text:span><text:span text:style-name="T12">o-) meaning "that."</text:span></text:p>
                  </text:list-item>
                  <text:list-item>
                    <text:p><text:span text:style-name="T12">The first person singular pronoun had the vowel *u rather than the expected *e (*ug, *emu, from *e</text:span><text:span text:style-name="T10">ǵ-, *eme)</text:span><text:span text:style-name="T12">, probably due to analogical change influenced by the second person singular *tu-.</text:spa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draw:frame presentation:style-name="pr1" draw:layer="layout" svg:width="25.199cm" svg:height="3.506cm" svg:x="1.4cm" svg:y="0.837cm" presentation:class="title">
          <draw:text-box>
            <text:p>From PIE to Common Anatolian</text:p>
          </draw:text-box>
        </draw:frame>
        <draw:frame presentation:style-name="pr4" draw:layer="layout" svg:width="25.199cm" svg:height="16.131cm" svg:x="1.4cm" svg:y="4.914cm" presentation:class="outline" presentation:user-transformed="true">
          <draw:text-box>
            <text:list text:style-name="L2">
              <text:list-item>
                <text:p>Verbs:</text:p>
                <text:list>
                  <text:list-item>
                    <text:p>Only two tenses, present and preterite, can be reconstructed for Anatolian. Likewise, there were only two voices, active and mediopassive.</text:p>
                  </text:list-item>
                  <text:list-item>
                    <text:p>Simple thematic verbs are extremely rare and possibly nonexistent in Anatolian, while athematic root stems are very common.</text:p>
                  </text:list-item>
                  <text:list-item>
                    <text:p>No actual aorist verbs exist in Anatolian, but there do appear to be a few present stems that correspond to the aorist in other IE languages.</text:p>
                  </text:list-item>
                  <text:list-item>
                    <text:p>The imperative can be reconstructed for all numbers, including third person forms ending with *-(t)u.</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5"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draw:frame presentation:style-name="pr1" draw:layer="layout" svg:width="25.199cm" svg:height="3.506cm" svg:x="1.4cm" svg:y="0.837cm" presentation:class="title">
          <draw:text-box>
            <text:p>From PIE to Common Anatolian</text:p>
          </draw:text-box>
        </draw:frame>
        <draw:frame presentation:style-name="pr4" draw:layer="layout" svg:width="25.199cm" svg:height="15.731cm" svg:x="1.4cm" svg:y="4.914cm" presentation:class="outline" presentation:user-transformed="true">
          <draw:text-box>
            <text:list text:style-name="L2">
              <text:list-item>
                <text:p>Verbs:</text:p>
                <text:list>
                  <text:list-item>
                    <text:p>Interestingly, Anatolian had two separate conjugations, referred to as the <text:span text:style-name="T1">mi-</text:span><text:span text:style-name="T22">conjugation and the </text:span><text:span text:style-name="T13">ḫ</text:span><text:span text:style-name="T23">i-</text:span><text:span text:style-name="T24">conjugation.</text:span></text:p>
                  </text:list-item>
                  <text:list-item>
                    <text:p><text:span text:style-name="T24">The </text:span><text:span text:style-name="T23">mi-</text:span><text:span text:style-name="T24">conjugation continues the PIE primary (*-mi, *-si, *-ti, etc.) in the present and the secondary (*-m, *-s, *-t, etc.) in the preterite.</text:span></text:p>
                  </text:list-item>
                  <text:list-item>
                    <text:p><text:span text:style-name="T24">The </text:span><text:span text:style-name="T2">ḫ</text:span><text:span text:style-name="T25">i-</text:span><text:span text:style-name="T26">conjugation endings appear directly equatable with the PIE perfect endings. The reasons for this are not properly understood, and scholars disagree on what exactly is the relation between this conjugation of Anatolian verbs and the PIE perfect.</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draw:frame presentation:style-name="pr1" draw:layer="layout" svg:width="25.199cm" svg:height="3.506cm" svg:x="1.4cm" svg:y="0.837cm" presentation:class="title">
          <draw:text-box>
            <text:p>From PIE to Common Anatolian</text:p>
          </draw:text-box>
        </draw:frame>
        <draw:frame presentation:style-name="pr4" draw:layer="layout" svg:width="25.199cm" svg:height="15.731cm" svg:x="1.4cm" svg:y="4.914cm" presentation:class="outline" presentation:user-transformed="true">
          <draw:text-box>
            <text:list text:style-name="L2">
              <text:list-item>
                <text:p>Syntax:</text:p>
                <text:list>
                  <text:list-item>
                    <text:p>One of the most interesting developments of Anatolian syntax is the clause-initial clitic chain. All clitics, regardless of function, are attached to the first word of a clause in a fixed order, written as a single word.</text:p>
                  </text:list-item>
                  <text:list-item>
                    <text:p>SOV word order was somewhat flexible, as any element of a clause could be moved to the beginning (fronted) for either emphasis or topicalisation.</text:p>
                  </text:list-item>
                  <text:list-item>
                    <text:p>In the absence of a fronted element, clauses began with a sentence connective conjunction which acted as an anchor to which the clitic chain attached.</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draw:frame presentation:style-name="pr1" draw:layer="layout" svg:width="25.199cm" svg:height="3.506cm" svg:x="1.4cm" svg:y="0.837cm" presentation:class="title">
          <draw:text-box>
            <text:p>From PIE to Common Anatolian</text:p>
          </draw:text-box>
        </draw:frame>
        <draw:frame presentation:style-name="pr4" draw:layer="layout" svg:width="25.199cm" svg:height="15.331cm" svg:x="1.4cm" svg:y="4.914cm" presentation:class="outline" presentation:user-transformed="true">
          <draw:text-box>
            <text:list text:style-name="L2">
              <text:list-item>
                <text:p>Syntax:</text:p>
                <text:list>
                  <text:list-item>
                    <text:p>The sentence connective conjunction was usually comparable to English "and" or "and then," but is also regularly untranslateable and may sometimes have been used exclusively as a clitic anchor.</text:p>
                  </text:list-item>
                  <text:list-item>
                    <text:p>Verb transitivity developed somewhat differently in Anatolian, as well. This ties into the innovation of the ergative case, which was used to differentiate neuter subjects of transitive verbs from neuter subjects of intransitive verbs, which would otherwise not be possible, as the nominative and accusative neuter endings were identical. The use of clitic pronouns highlights this.</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5"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draw:frame presentation:style-name="pr1" draw:layer="layout" svg:width="25.199cm" svg:height="3.506cm" svg:x="1.4cm" svg:y="0.837cm" presentation:class="title">
          <draw:text-box>
            <text:p>From PIE to Common Anatolian</text:p>
          </draw:text-box>
        </draw:frame>
        <draw:frame presentation:style-name="pr4" draw:layer="layout" svg:width="25.199cm" svg:height="15.625cm" svg:x="1.4cm" svg:y="4.914cm" presentation:class="outline" presentation:user-transformed="true">
          <draw:text-box>
            <text:list text:style-name="L2">
              <text:list-item>
                <text:p>Syntax:</text:p>
                <text:list>
                  <text:list-item>
                    <text:p>Third person clitic pronouns were not used in Anatolian with unergative intransitive verbs. An unergative verb is one for which the subject is underlyingly the agent, as opposed to an unaccusative for which the subject is underlyingly the object. To use the example given in Fortson:</text:p>
                    <text:list>
                      <text:list-item>
                        <text:p>Unaccusative: "The tablet broke."</text:p>
                      </text:list-item>
                      <text:list-item>
                        <text:p>Unergative: "The king spoke."</text:p>
                      </text:list-item>
                    </text:list>
                  </text:list-item>
                  <text:list-item>
                    <text:p>Note that the change here can best be summarised by the claim that the language switched from not using clitic subject pronouns for overt subjects to not using them for underlying subjects.</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364cm" svg:x="2.1cm" svg:y="14.107cm" presentation:class="notes" presentation:placeholder="true">
            <draw:text-box/>
          </draw:frame>
        </presentation:notes>
      </draw:page>
      <draw:page draw:name="page15" draw:style-name="dp1" draw:master-page-name="Default" presentation:presentation-page-layout-name="AL2T1">
        <draw:frame presentation:style-name="pr1" draw:layer="layout" svg:width="25.199cm" svg:height="3.506cm" svg:x="1.4cm" svg:y="0.837cm" presentation:class="title">
          <draw:text-box>
            <text:p>From Anatolian to Hittite</text:p>
          </draw:text-box>
        </draw:frame>
        <draw:frame presentation:style-name="pr4" draw:layer="layout" svg:width="25.199cm" svg:height="15.331cm" svg:x="1.4cm" svg:y="4.914cm" presentation:class="outline" presentation:user-transformed="true">
          <draw:text-box>
            <text:list text:style-name="L2">
              <text:list-item>
                <text:p>Consonants:</text:p>
                <text:list>
                  <text:list-item>
                    <text:p>Like Anatolian, Hittite had two series of stops, fortis and lenis. In Hittite cuneiform these were written as double and single consonants respectively (Sturtevant's Law). Because voiced and voiceless consonants were used interchangeably by Hittite scribes, it is difficult to determine what exactly the double consonants represent, though the more popular arguments include a geminate pronunciation, a voicing distinction, or a length distinction of the preceding vowel.</text:p>
                  </text:list-item>
                  <text:list-item>
                    <text:p>Hittite has an affricate written as z, which is the reflex of PIE *ti, *ty, *ts, or dental-dental sequences.</text:p>
                  </text:list-item>
                </text:list>
              </text:list-item>
            </text:list>
          </draw:text-box>
        </draw:frame>
        <presentation:notes draw:style-name="dp2">
          <draw:page-thumbnail draw:style-name="gr1" draw:layer="layout" svg:width="14.848cm" svg:height="11.136cm" svg:x="3.075cm" svg:y="2.257cm" draw:page-number="15" presentation:class="page"/>
          <draw:frame presentation:style-name="pr5"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draw:frame presentation:style-name="pr1" draw:layer="layout" svg:width="25.199cm" svg:height="3.506cm" svg:x="1.4cm" svg:y="0.837cm" presentation:class="title">
          <draw:text-box>
            <text:p>From Anatolian to Hittite</text:p>
          </draw:text-box>
        </draw:frame>
        <draw:frame presentation:style-name="pr4" draw:layer="layout" svg:width="25.199cm" svg:height="15.069cm" svg:x="1.4cm" svg:y="4.914cm" presentation:class="outline" presentation:user-transformed="true">
          <draw:text-box>
            <text:list text:style-name="L2">
              <text:list-item>
                <text:p>Consonants:</text:p>
                <text:list>
                  <text:list-item>
                    <text:p>Hittite is a centum language, so the series of stops collapsed further to plain velars and labiovelars, though the latter are not directly attested.</text:p>
                  </text:list-item>
                  <text:list-item>
                    <text:p>To make it easier to conceptualise, it might be best to imagine the stops as changing from PIE to Anatolian to Hittite in the following manner:</text:p>
                    <text:list>
                      <text:list-item>
                        <text:p>labials: *p &gt; *p &gt; pp; *b, *b<text:span text:style-name="T4">h</text:span><text:span text:style-name="T12"> &gt; *b &gt; p</text:span></text:p>
                      </text:list-item>
                      <text:list-item>
                        <text:p>dentals: *t &gt; *t &gt; tt; *d, *d<text:span text:style-name="T4">h</text:span> &gt; *d &gt; t</text:p>
                      </text:list-item>
                      <text:list-item>
                        <text:p>plain velars: *k &gt; *k &gt; kk; *g, *g<text:span text:style-name="T4">h</text:span> &gt; *g &gt; k</text:p>
                      </text:list-item>
                      <text:list-item>
                        <text:p>palatalised velars: *<text:span text:style-name="T5">ḱ</text:span><text:span text:style-name="T7"> &gt; *</text:span><text:span text:style-name="T8">ḱ &gt; kk; *</text:span><text:span text:style-name="T5">ǵ, *</text:span><text:span text:style-name="T8">ǵ</text:span><text:span text:style-name="T9">h</text:span><text:span text:style-name="T27"> &gt; *</text:span><text:span text:style-name="T8">ǵ &gt; k</text:span></text:p>
                      </text:list-item>
                      <text:list-item>
                        <text:p><text:span text:style-name="T8">labiovelars: *k</text:span><text:span text:style-name="T9">w</text:span><text:span text:style-name="T10"> &gt; *k</text:span><text:span text:style-name="T9">w</text:span><text:span text:style-name="T10"> &gt; kku/ukk; *g</text:span><text:span text:style-name="T9">w</text:span><text:span text:style-name="T10">, *g</text:span><text:span text:style-name="T9">wh</text:span><text:span text:style-name="T10"> &gt; *g</text:span><text:span text:style-name="T9">w</text:span><text:span text:style-name="T10"> &gt; ku/uk</text:span></text:p>
                      </text:list-item>
                    </text:list>
                  </text:list-item>
                </text:list>
              </text:list-item>
            </text:list>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draw:frame presentation:style-name="pr1" draw:layer="layout" svg:width="25.199cm" svg:height="3.506cm" svg:x="1.4cm" svg:y="0.837cm" presentation:class="title">
          <draw:text-box>
            <text:p>From Anatolian to Hittite</text:p>
          </draw:text-box>
        </draw:frame>
        <draw:frame presentation:style-name="pr4" draw:layer="layout" svg:width="25.199cm" svg:height="13.859cm" svg:x="1.4cm" svg:y="4.914cm" presentation:class="outline" presentation:user-transformed="true">
          <draw:text-box>
            <text:list text:style-name="L2">
              <text:list-item>
                <text:p>Consonants:</text:p>
                <text:list>
                  <text:list-item>
                    <text:p>The labiovelars appear to be preserved in Hittite, mainly from evidence such as the interchangeability of spellings such as <text:span text:style-name="T1">e-ku-zi</text:span><text:span text:style-name="T22"> and </text:span><text:span text:style-name="T1">e-uk-zi</text:span><text:span text:style-name="T22"> in the third singular, and </text:span><text:span text:style-name="T1">a-ku-an-zi</text:span><text:span text:style-name="T22"> and </text:span><text:span text:style-name="T1">a-uk-an-zi</text:span><text:span text:style-name="T22"> in the third plural of a verb</text:span><text:span text:style-name="T22"> "to drink," from the PIE athematic root present *h</text:span><text:span text:style-name="T28">1</text:span><text:span text:style-name="T29">eg</text:span><text:span text:style-name="T30">wh</text:span><text:span text:style-name="T29">-ti ~ *h</text:span><text:span text:style-name="T28">1</text:span><text:span text:style-name="T29">g</text:span><text:span text:style-name="T30">wh</text:span><text:span text:style-name="T29">-enti, "to drink."</text:span></text:p>
                    <text:list>
                      <text:list-item>
                        <text:p><text:span text:style-name="T29">*h</text:span><text:span text:style-name="T28">1</text:span><text:span text:style-name="T29">eg</text:span><text:span text:style-name="T30">wh</text:span><text:span text:style-name="T29">-ti &gt; *eg</text:span><text:span text:style-name="T30">w</text:span><text:span text:style-name="T29">-ti &gt; a-ku-zi/a-uk-zi</text:span></text:p>
                      </text:list-item>
                      <text:list-item>
                        <text:p><text:span text:style-name="T29">*h</text:span><text:span text:style-name="T28">1</text:span><text:span text:style-name="T29">g</text:span><text:span text:style-name="T30">wh</text:span><text:span text:style-name="T29">-enti &gt; *g</text:span><text:span text:style-name="T30">w</text:span><text:span text:style-name="T29">-enti &gt; a-ku-an-zi/a-uk-an-zi</text:span></text:p>
                      </text:list-item>
                    </text:list>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draw:frame presentation:style-name="pr1" draw:layer="layout" svg:width="25.199cm" svg:height="3.506cm" svg:x="1.4cm" svg:y="0.837cm" presentation:class="title">
          <draw:text-box>
            <text:p>From Anatolian to Hittite</text:p>
          </draw:text-box>
        </draw:frame>
        <draw:frame presentation:style-name="pr4" draw:layer="layout" svg:width="25.199cm" svg:height="13.859cm" svg:x="1.4cm" svg:y="4.914cm" presentation:class="outline" presentation:user-transformed="true">
          <draw:text-box>
            <text:list text:style-name="L2">
              <text:list-item>
                <text:p>Consonants:</text:p>
                <text:list>
                  <text:list-item>
                    <text:p><text:span text:style-name="T31">In addition to the preservation of laryngeals and labiovelars, Hittite appears to have had a labiolaryngeal formed from the previous Anatolian segments *Hw and *Hu. It may alternatively have been inherited from Anatolian, and though there does not seem to be enough evidence to indicate such, it is interesting to note that this change can only be demonstrated where the PIE laryngeal was h</text:span><text:span text:style-name="T32">2</text:span><text:span text:style-name="T31">.This is evidenced by alternating spellings in the same way as the preserved labiovelars.</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5"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draw:frame presentation:style-name="pr1" draw:layer="layout" svg:width="25.199cm" svg:height="3.506cm" svg:x="1.4cm" svg:y="0.837cm" presentation:class="title">
          <draw:text-box>
            <text:p>From Anatolian to Hittite</text:p>
          </draw:text-box>
        </draw:frame>
        <draw:frame presentation:style-name="pr4" draw:layer="layout" svg:width="25.199cm" svg:height="13.859cm" svg:x="1.4cm" svg:y="4.914cm" presentation:class="outline" presentation:user-transformed="true">
          <draw:text-box>
            <text:list text:style-name="L2">
              <text:list-item>
                <text:p>Consonants:</text:p>
                <text:list>
                  <text:list-item>
                    <text:p>The word for "overpower", from PIE *terh<text:span text:style-name="T11">2</text:span><text:span text:style-name="T12">-u-ti ~ *t</text:span><text:span text:style-name="T33">r̥</text:span><text:span text:style-name="T34">h</text:span><text:span text:style-name="T35">2</text:span><text:span text:style-name="T34">-w-enti, has alternate spellings similar to the example given to demonstrate the labiovelars. In the third singular present, it can be spelled either </text:span><text:span text:style-name="T36">tar-u</text:span><text:span text:style-name="T37">ḫ</text:span><text:span text:style-name="T36">-zi</text:span><text:span text:style-name="T38"> or </text:span><text:span text:style-name="T36">tar-</text:span><text:span text:style-name="T20">ḫ</text:span><text:span text:style-name="T39">u-zi,</text:span><text:span text:style-name="T40"> and in the third plural as </text:span><text:span text:style-name="T39">tar-u</text:span><text:span text:style-name="T20">ḫ</text:span><text:span text:style-name="T39">-an-zi</text:span><text:span text:style-name="T40"> or </text:span><text:span text:style-name="T39">tar-</text:span><text:span text:style-name="T20">ḫ</text:span><text:span text:style-name="T39">u-an-zi.</text:span></text:p>
                    <text:list>
                      <text:list-item>
                        <text:p><text:span text:style-name="T41">*terh</text:span><text:span text:style-name="T42">2</text:span><text:span text:style-name="T41">-u-ti &gt; *terHuti/*terH</text:span><text:span text:style-name="T43">w</text:span><text:span text:style-name="T41">uti &gt; tar-u</text:span><text:span text:style-name="T44">ḫ</text:span><text:span text:style-name="T41">-zi/tar-</text:span><text:span text:style-name="T44">ḫu-zi</text:span></text:p>
                      </text:list-item>
                      <text:list-item>
                        <text:p><text:span text:style-name="T44">*tr̥</text:span><text:span text:style-name="T41">h</text:span><text:span text:style-name="T42">2</text:span><text:span text:style-name="T41">-w-enti &gt; *</text:span><text:span text:style-name="T44">tr̥Hwenti/*tr̥H</text:span><text:span text:style-name="T45">w</text:span><text:span text:style-name="T44">enti &gt; tar-uḫ-an-zi/tar-ḫu-an-zi</text:span></text:p>
                      </text:list-item>
                    </text:list>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5"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draw:frame presentation:style-name="pr1" draw:layer="layout" svg:width="25.199cm" svg:height="3.506cm" svg:x="1.4cm" svg:y="0.837cm" presentation:class="title">
          <draw:text-box>
            <text:p>From Anatolian to Hittite</text:p>
          </draw:text-box>
        </draw:frame>
        <draw:frame presentation:style-name="pr4" draw:layer="layout" svg:width="25.199cm" svg:height="13.859cm" svg:x="1.4cm" svg:y="4.914cm" presentation:class="outline" presentation:user-transformed="true">
          <draw:text-box>
            <text:list text:style-name="L2">
              <text:list-item>
                <text:p>Consonants:</text:p>
                <text:list>
                  <text:list-item>
                    <text:p><text:span text:style-name="T46">As another interesting example, consider the word for "fire," which instead results in a doubled consonant:</text:span></text:p>
                    <text:list>
                      <text:list-item>
                        <text:p><text:span text:style-name="T44">*peh</text:span><text:span text:style-name="T47">2</text:span><text:span text:style-name="T44">wr̥ &gt; *peHwr̥/*peH</text:span><text:span text:style-name="T45">w</text:span><text:span text:style-name="T44">r̥</text:span><text:span text:style-name="T44"> &gt; pa-aḫ-ḫur</text:span></text:p>
                      </text:list-item>
                      <text:list-item>
                        <text:p><text:span text:style-name="T44">The doubled consonant is also present in the alternate spelling of this word, </text:span><text:span text:style-name="T48">pa-aḫ-ḫu-wa-ar.</text:span></text:p>
                      </text:list-item>
                    </text:list>
                  </text:list-item>
                  <text:list-item>
                    <text:p><text:span text:style-name="T46">The alternate spelling here would seem to indicate that some labialisation occurs despite the more standard spelling not directly indicating such.</text:span></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draw:frame presentation:style-name="pr1" draw:layer="layout" svg:width="25.199cm" svg:height="3.506cm" svg:x="1.4cm" svg:y="0.837cm" presentation:class="title">
          <draw:text-box>
            <text:p>From Anatolian to Hittite</text:p>
          </draw:text-box>
        </draw:frame>
        <draw:frame presentation:style-name="pr4" draw:layer="layout" svg:width="25.199cm" svg:height="15.331cm" svg:x="1.4cm" svg:y="4.914cm" presentation:class="outline" presentation:user-transformed="true">
          <draw:text-box>
            <text:list text:style-name="L2">
              <text:list-item>
                <text:p>Consonants:</text:p>
                <text:list>
                  <text:list-item>
                    <text:p>Other than the laryngeals, the non-syllabic resonants remain relatively unchanged in Hittite, with a few exceptions probably due to assimilation (such as the disappearance of *n after *l). Interestingly, resonants are sometimes written as double despite this not being an inherited feature, probably as a result of assimilation or location of stress.</text:p>
                  </text:list-item>
                  <text:list-item>
                    <text:p>Syllabic resonants appear to have acquired an epenthetic <text:span text:style-name="T1">a,</text:span><text:span text:style-name="T22"> as they are written with cuneiform signs indicating this pronunciation. Also, *</text:span><text:span text:style-name="T49">m̥</text:span><text:span text:style-name="T24"> may have merged with *a in medial and initial position.</text:span></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draw:frame presentation:style-name="pr1" draw:layer="layout" svg:width="25.199cm" svg:height="3.506cm" svg:x="1.4cm" svg:y="0.837cm" presentation:class="title">
          <draw:text-box>
            <text:p>From Anatolian to Hittite</text:p>
          </draw:text-box>
        </draw:frame>
        <draw:frame presentation:style-name="pr4" draw:layer="layout" svg:width="25.199cm" svg:height="15.303cm" svg:x="1.4cm" svg:y="4.914cm" presentation:class="outline" presentation:user-transformed="true">
          <draw:text-box>
            <text:list text:style-name="L2">
              <text:list-item>
                <text:p>Consonants:</text:p>
                <text:list>
                  <text:list-item>
                    <text:p>The labiovelar approximant *w dissimilated to <text:span text:style-name="T1">m</text:span><text:span text:style-name="T22"> in the immediate environment of *u.</text:span></text:p>
                  </text:list-item>
                  <text:list-item>
                    <text:p><text:span text:style-name="T22">The PIE sibilant fricative *s seems to have remained intact in Hittite in most positions, although it is written with symbols typically transliterated as containing </text:span><text:span text:style-name="T13">š</text:span><text:span text:style-name="T23">.</text:span><text:span text:style-name="T24"> In some cases, *s became Hittite </text:span><text:span text:style-name="T23">z,</text:span><text:span text:style-name="T24"> though the condition for the change is not certain.</text:span></text:p>
                  </text:list-item>
                </text:list>
              </text:list-item>
              <text:list-item>
                <text:p><text:span text:style-name="T24">Vowels:</text:span></text:p>
                <text:list>
                  <text:list-item>
                    <text:p><text:span text:style-name="T24">Short *e became </text:span><text:span text:style-name="T23">a</text:span><text:span text:style-name="T24"> in several environments, particularly before sonorants, though the exact condition for the change is not yet understood.</text:span></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draw:frame presentation:style-name="pr1" draw:layer="layout" svg:width="25.199cm" svg:height="3.506cm" svg:x="1.4cm" svg:y="0.837cm" presentation:class="title">
          <draw:text-box>
            <text:p>From Anatolian to Hittite</text:p>
          </draw:text-box>
        </draw:frame>
        <draw:frame presentation:style-name="pr4" draw:layer="layout" svg:width="25.199cm" svg:height="13.859cm" svg:x="1.4cm" svg:y="4.914cm" presentation:class="outline">
          <draw:text-box>
            <text:list text:style-name="L2">
              <text:list-item>
                <text:p>Vowels:</text:p>
                <text:list>
                  <text:list-item>
                    <text:p>Short *e also typically became <text:span text:style-name="T1">a</text:span><text:span text:style-name="T22"> when not accented.</text:span></text:p>
                  </text:list-item>
                  <text:list-item>
                    <text:p><text:span text:style-name="T22">Short accented *o became </text:span><text:span text:style-name="T13">ā,</text:span><text:span text:style-name="T49"> while unaccented *o became </text:span><text:span text:style-name="T13">a.</text:span></text:p>
                  </text:list-item>
                  <text:list-item>
                    <text:p><text:span text:style-name="T49">Hittite may also have had a vowel </text:span><text:span text:style-name="T13">ɔ,</text:span><text:span text:style-name="T49"> represented by cuneiform symbols typically transliterated with a vowel </text:span><text:span text:style-name="T13">u,</text:span><text:span text:style-name="T49"> while symbols transliterated with</text:span><text:span text:style-name="T49"> </text:span><text:span text:style-name="T13">ú</text:span><text:span text:style-name="T49"> continue Anatolian *u, though the two appear to be in complementary distribution, so both are probably underlyingly still </text:span><text:span text:style-name="T13">u.</text:span></text:p>
                  </text:list-item>
                </text:list>
              </text:list-item>
            </text:list>
          </draw:text-box>
        </draw:frame>
        <presentation:notes draw:style-name="dp2">
          <draw:page-thumbnail draw:style-name="gr1" draw:layer="layout" svg:width="14.848cm" svg:height="11.136cm" svg:x="3.075cm" svg:y="2.257cm" draw:page-number="23" presentation:class="page"/>
          <draw:frame presentation:style-name="pr5"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draw:frame presentation:style-name="pr8" draw:layer="layout" svg:width="25.199cm" svg:height="3cm" svg:x="1.4cm" svg:y="0cm" presentation:class="title" presentation:user-transformed="true">
          <draw:text-box>
            <text:p>From Anatolian to Hittite</text:p>
          </draw:text-box>
        </draw:frame>
        <draw:frame presentation:style-name="pr9" draw:layer="layout" svg:width="25.199cm" svg:height="18.194cm" svg:x="1.4cm" svg:y="3cm" presentation:class="outline" presentation:user-transformed="true">
          <draw:text-box>
            <text:list text:style-name="L2">
              <text:list-item>
                <text:p>Examples (PIE &gt; Anatolian &gt; Hittite):</text:p>
                <text:list>
                  <text:list-item>
                    <text:p>*smo<text:span text:style-name="T8">ḱ</text:span>ru- &gt; *smo<text:span text:style-name="T8">ḱru- &gt; </text:span><text:span text:style-name="T2">za-am-an-kur,</text:span><text:span text:style-name="T3"> "beard"</text:span></text:p>
                    <text:list>
                      <text:list-item>
                        <text:p><text:span text:style-name="T3">Compare: Sanskrit </text:span><text:span text:style-name="T2">śmaśru,</text:span><text:span text:style-name="T3"> "beard"; Albanian </text:span><text:span text:style-name="T2">mjekër,</text:span><text:span text:style-name="T3"> "chin"; Old Armenian </text:span><text:span text:style-name="T2">mōruk,</text:span><text:span text:style-name="T3"> "beard"; Irish </text:span><text:span text:style-name="T2">smech,</text:span><text:span text:style-name="T3"> "chin"</text:span></text:p>
                      </text:list-item>
                    </text:list>
                  </text:list-item>
                  <text:list-item>
                    <text:p><text:span text:style-name="T3">*l</text:span><text:span text:style-name="T49">é</text:span><text:span text:style-name="T3">b-ti &gt; *lé</text:span><text:span text:style-name="T3">b-ti &gt; </text:span><text:span text:style-name="T2">le-ep-zi,</text:span><text:span text:style-name="T3"> "lick (3</text:span><text:span text:style-name="T50">rd</text:span><text:span text:style-name="T3"> sg pres)"</text:span></text:p>
                    <text:list>
                      <text:list-item>
                        <text:p><text:span text:style-name="T3">Compare: English </text:span><text:span text:style-name="T2">lap</text:span><text:span text:style-name="T3">; Ancient Greek </text:span><text:span text:style-name="T2">laptō,</text:span><text:span text:style-name="T3"> "lick, sip"; Latin </text:span><text:span text:style-name="T2">lambō,</text:span><text:span text:style-name="T3"> "lick, lap, taste"</text:span></text:p>
                      </text:list-item>
                    </text:list>
                  </text:list-item>
                  <text:list-item>
                    <text:p><text:span text:style-name="T3">*</text:span><text:span text:style-name="T17">b</text:span><text:span text:style-name="T18">h</text:span><text:span text:style-name="T17">n̥ǵ</text:span><text:span text:style-name="T18">h</text:span><text:span text:style-name="T17">-u-s &gt; *bn̥ǵ-u-s &gt; </text:span><text:span text:style-name="T20">pa-an-ku-</text:span><text:span text:style-name="T51">u</text:span><text:span text:style-name="T52">š,</text:span><text:span text:style-name="T53"> "all, whole"</text:span></text:p>
                    <text:list>
                      <text:list-item>
                        <text:p><text:span text:style-name="T46">Compare: Sanskrit </text:span><text:span text:style-name="T51">bahu,</text:span><text:span text:style-name="T46"> "thick, large"; Ancient Greek </text:span><text:span text:style-name="T51">pakhus,</text:span><text:span text:style-name="T46"> "thick, large"</text:span></text:p>
                      </text:list-item>
                    </text:list>
                  </text:list-item>
                  <text:list-item>
                    <text:p><text:span text:style-name="T17">*h</text:span><text:span text:style-name="T21">2</text:span><text:span text:style-name="T17">erǵ-i-s &gt; *Harǵ-i-s &gt; </text:span><text:span text:style-name="T37">ḫ</text:span><text:span text:style-name="T54">ar-ki-i</text:span><text:span text:style-name="T51">š, </text:span><text:span text:style-name="T46">"white, bright"</text:span></text:p>
                    <text:list>
                      <text:list-item>
                        <text:p><text:span text:style-name="T46">Compare: Latin </text:span><text:span text:style-name="T51">argentum,</text:span><text:span text:style-name="T46"> "silver"; Ancient Greek </text:span><text:span text:style-name="T51">arguros,</text:span><text:span text:style-name="T46"> "silver, money"; Sanskrit </text:span><text:span text:style-name="T51">arjuna,</text:span><text:span text:style-name="T46"> "white, clear, bright"</text:span></text:p>
                      </text:list-item>
                    </text:list>
                  </text:list-item>
                </text:list>
              </text:list-item>
            </text:list>
          </draw:text-box>
        </draw:frame>
        <presentation:notes draw:style-name="dp2">
          <draw:page-thumbnail draw:style-name="gr1" draw:layer="layout" svg:width="14.848cm" svg:height="11.136cm" svg:x="3.075cm" svg:y="2.257cm" draw:page-number="24" presentation:class="page"/>
          <draw:frame presentation:style-name="pr5" draw:layer="layout" svg:width="16.799cm" svg:height="13.364cm" svg:x="2.1cm" svg:y="14.107cm" presentation:class="notes" presentation:placeholder="true">
            <draw:text-box/>
          </draw:frame>
        </presentation:notes>
      </draw:page>
      <draw:page draw:name="page25" draw:style-name="dp1" draw:master-page-name="Default" presentation:presentation-page-layout-name="AL2T1">
        <draw:frame presentation:style-name="pr1" draw:layer="layout" svg:width="25.199cm" svg:height="3.506cm" svg:x="1.4cm" svg:y="0.837cm" presentation:class="title">
          <draw:text-box>
            <text:p>From Anatolian to Hittite</text:p>
          </draw:text-box>
        </draw:frame>
        <draw:frame presentation:style-name="pr4" draw:layer="layout" svg:width="25.199cm" svg:height="13.859cm" svg:x="1.4cm" svg:y="4.914cm" presentation:class="outline" presentation:user-transformed="true">
          <draw:text-box>
            <text:list text:style-name="L2">
              <text:list-item>
                <text:p>Examples:</text:p>
                <text:list>
                  <text:list-item>
                    <text:p><text:span text:style-name="T55">*peh</text:span><text:span text:style-name="T56">2</text:span><text:span text:style-name="T55">wr̥ &gt; *peHwr̥/*peH</text:span><text:span text:style-name="T57">w</text:span><text:span text:style-name="T55">r̥ &gt; </text:span><text:span text:style-name="T58">pa-aḫ-ḫur/pa-aḫ-ḫu-wa-ar</text:span></text:p>
                    <text:list>
                      <text:list-item>
                        <text:p><text:span text:style-name="T59">Compare: English </text:span><text:span text:style-name="T60">fire</text:span><text:span text:style-name="T59">; Ancient Greek </text:span><text:span text:style-name="T60">pur, </text:span><text:span text:style-name="T59">"fire, lightning, fever"; Tocharian B </text:span><text:span text:style-name="T60">puwar,</text:span><text:span text:style-name="T59"> "fire"</text:span></text:p>
                      </text:list-item>
                    </text:list>
                  </text:list-item>
                  <text:list-item>
                    <text:p><text:span text:style-name="T46">*wélnu- &gt; *wé</text:span><text:span text:style-name="T46">lnu- &gt; </text:span><text:span text:style-name="T51">ú</text:span><text:span text:style-name="T51">-e-el-lu-u</text:span><text:span text:style-name="T51">š,</text:span><text:span text:style-name="T46"> "meadow, pasture"</text:span></text:p>
                    <text:list>
                      <text:list-item>
                        <text:p><text:span text:style-name="T59">Compare: Old English </text:span><text:span text:style-name="T60">weald,</text:span><text:span text:style-name="T59"> "forest"; Old Norse </text:span><text:span text:style-name="T60">v</text:span><text:span text:style-name="T61">ǫllr, </text:span><text:span text:style-name="T62">"field, meadow"</text:span></text:p>
                      </text:list-item>
                    </text:list>
                  </text:list-item>
                  <text:list-item>
                    <text:p><text:span text:style-name="T46">*h</text:span><text:span text:style-name="T63">1</text:span><text:span text:style-name="T46">i-wr̥ &gt; *i-wr̥ &gt; </text:span><text:span text:style-name="T51">i-wa-ar,</text:span><text:span text:style-name="T46"> "like, in the manner of"</text:span></text:p>
                    <text:list>
                      <text:list-item>
                        <text:p><text:span text:style-name="T59">Compare: Sanskrit </text:span><text:span text:style-name="T60">iva,</text:span><text:span text:style-name="T59"> "like, as if"</text:span></text:p>
                      </text:list-item>
                    </text:list>
                  </text:list-item>
                </text:list>
              </text:list-item>
            </text:list>
          </draw:text-box>
        </draw:frame>
        <presentation:notes draw:style-name="dp2">
          <draw:page-thumbnail draw:style-name="gr1" draw:layer="layout" svg:width="14.848cm" svg:height="11.136cm" svg:x="3.075cm" svg:y="2.257cm" draw:page-number="25" presentation:class="page"/>
          <draw:frame presentation:style-name="pr5"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draw:frame presentation:style-name="pr1" draw:layer="layout" svg:width="25.199cm" svg:height="3.506cm" svg:x="1.4cm" svg:y="0.837cm" presentation:class="title">
          <draw:text-box>
            <text:p>Hittite Cuneiform</text:p>
          </draw:text-box>
        </draw:frame>
        <draw:frame presentation:style-name="pr4" draw:layer="layout" svg:width="25.199cm" svg:height="14.427cm" svg:x="1.4cm" svg:y="4.914cm" presentation:class="outline" presentation:user-transformed="true">
          <draw:text-box>
            <text:list text:style-name="L2">
              <text:list-item>
                <text:p>In order to properly understand the way in which the examples which follow in later slides are transcribed, it is necessary first to know how Hittite was written.</text:p>
              </text:list-item>
              <text:list-item>
                <text:p>Hittite was written in cuneiform, a type of syllabary which was inscribed into clay tablets by means of a wedge-shaped stylus. A syllabary is a writing system containing symbols which represent syllables rather than individual sounds, making it somewhat difficult to adequately represent consonant clusters.</text:p>
              </text:list-item>
            </text:list>
          </draw:text-box>
        </draw:frame>
        <presentation:notes draw:style-name="dp2">
          <draw:page-thumbnail draw:style-name="gr1" draw:layer="layout" svg:width="14.848cm" svg:height="11.136cm" svg:x="3.075cm" svg:y="2.257cm" draw:page-number="26" presentation:class="page"/>
          <draw:frame presentation:style-name="pr5" draw:layer="layout" svg:width="16.799cm" svg:height="13.364cm" svg:x="2.1cm" svg:y="14.107cm" presentation:class="notes" presentation:placeholder="true">
            <draw:text-box/>
          </draw:frame>
        </presentation:notes>
      </draw:page>
      <draw:page draw:name="page27" draw:style-name="dp1" draw:master-page-name="Default" presentation:presentation-page-layout-name="AL2T1">
        <draw:frame presentation:style-name="pr1" draw:layer="layout" svg:width="25.199cm" svg:height="3.506cm" svg:x="1.4cm" svg:y="0.837cm" presentation:class="title">
          <draw:text-box>
            <text:p>Hittite Cuneiform</text:p>
          </draw:text-box>
        </draw:frame>
        <draw:frame presentation:style-name="pr4" draw:layer="layout" svg:width="25.199cm" svg:height="16.153cm" svg:x="1.4cm" svg:y="4.914cm" presentation:class="outline" presentation:user-transformed="true">
          <draw:text-box>
            <text:list text:style-name="L2">
              <text:list-item>
                <text:p>The cuneiform system used by the Hittites was borrowed from the Akkadians, who themselves borrowed it from the Sumerians. As a result, there are numerous symbols used in Hittite texts which do not actually represent sounds at all, but rather concepts (similar to a rebus system), as well as both Sumerian and Akkadian symbols used as a sort of shorthand.</text:p>
                <text:list>
                  <text:list-item>
                    <text:p>Sumerian and Akkadian symbols used in this way are referred to as Sumerograms and Akkadograms respectively. These are often written with a phonetic complement, extra symbols to show inflectional pronunciation (e.g.: English <text:span text:style-name="T1">1</text:span><text:span text:style-name="T64">st</text:span><text:span text:style-name="T1">, 2</text:span><text:span text:style-name="T64">nd</text:span><text:span text:style-name="T1">, 3</text:span><text:span text:style-name="T64">rd</text:span><text:span text:style-name="T1">, 4</text:span><text:span text:style-name="T64">th</text:span><text:span text:style-name="T1">,</text:span><text:span text:style-name="T22"> etc.).</text:span></text:p>
                  </text:list-item>
                </text:list>
              </text:list-item>
            </text:list>
          </draw:text-box>
        </draw:frame>
        <presentation:notes draw:style-name="dp2">
          <draw:page-thumbnail draw:style-name="gr1" draw:layer="layout" svg:width="14.848cm" svg:height="11.136cm" svg:x="3.075cm" svg:y="2.257cm" draw:page-number="27" presentation:class="page"/>
          <draw:frame presentation:style-name="pr5"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draw:frame presentation:style-name="pr1" draw:layer="layout" svg:width="25.199cm" svg:height="3.506cm" svg:x="1.4cm" svg:y="0.837cm" presentation:class="title">
          <draw:text-box>
            <text:p>Hittite Cuneiform</text:p>
          </draw:text-box>
        </draw:frame>
        <draw:frame presentation:style-name="pr4" draw:layer="layout" svg:width="25.199cm" svg:height="14.427cm" svg:x="1.4cm" svg:y="4.914cm" presentation:class="outline" presentation:user-transformed="true">
          <draw:text-box>
            <text:list text:style-name="L2">
              <text:list-item>
                <text:p>Because of this practice of using Sumerian and Akkadian symbols as shorthand, any symbol could theoretically represent a Sumerian word, a syllable of a Sumerian word, a syllable of an Akkadian word, an Akkadian phonetic complement, a syllable of a Hittite word, or a Hittite phonetic complement.</text:p>
              </text:list-item>
              <text:list-item>
                <text:p>To avoid undue confusion in transliteration, Sumerograms are written in uppercase, Akkadograms in italic uppercase, and Hittite syllables in lowercase.</text:p>
              </text:list-item>
            </text:list>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364cm" svg:x="2.1cm" svg:y="14.107cm" presentation:class="notes" presentation:placeholder="true">
            <draw:text-box/>
          </draw:frame>
        </presentation:notes>
      </draw:page>
      <draw:page draw:name="page29" draw:style-name="dp1" draw:master-page-name="Default" presentation:presentation-page-layout-name="AL2T1">
        <draw:frame presentation:style-name="pr1" draw:layer="layout" svg:width="25.199cm" svg:height="3.506cm" svg:x="1.4cm" svg:y="0.837cm" presentation:class="title">
          <draw:text-box>
            <text:p>Hittite Cuneiform</text:p>
          </draw:text-box>
        </draw:frame>
        <draw:frame presentation:style-name="pr4" draw:layer="layout" svg:width="25.199cm" svg:height="15.693cm" svg:x="1.4cm" svg:y="4.914cm" presentation:class="outline" presentation:user-transformed="true">
          <draw:text-box>
            <text:list text:style-name="L2">
              <text:list-item>
                <text:p>In standard transliteration of Hittite texts, a superscript sign preceding a word is a determiner (e.g.: <text:span text:style-name="T4">URU</text:span><text:span text:style-name="T12">, literally meaning "city") which indicates the general semantic class of the word it is attached to. Superscript signs following words are Sumerian or Akkadian grammatical endings.</text:span></text:p>
              </text:list-item>
              <text:list-item>
                <text:p><text:span text:style-name="T12">Transliterations are usually written with a hyphen between each Hittite syllable or between Sumerograms/Akkadograms and a Hittite phonetic complement. Multiple symbols in a Sumerian word are separated with periods.</text:span></text:p>
              </text:list-item>
            </text:list>
          </draw:text-box>
        </draw:frame>
        <presentation:notes draw:style-name="dp2">
          <draw:page-thumbnail draw:style-name="gr1" draw:layer="layout" svg:width="14.848cm" svg:height="11.136cm" svg:x="3.075cm" svg:y="2.257cm" draw:page-number="29" presentation:class="page"/>
          <draw:frame presentation:style-name="pr5"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draw:frame presentation:style-name="pr1" draw:layer="layout" svg:width="25.199cm" svg:height="3.506cm" svg:x="1.4cm" svg:y="0.837cm" presentation:class="title">
          <draw:text-box>
            <text:p>Hittite Cuneiform</text:p>
          </draw:text-box>
        </draw:frame>
        <draw:frame presentation:style-name="pr4" draw:layer="layout" svg:width="25.199cm" svg:height="13.859cm" svg:x="1.4cm" svg:y="4.914cm" presentation:class="outline">
          <draw:text-box>
            <text:list text:style-name="L2">
              <text:list-item>
                <text:p>Hittite texts can be transliterated in either broad or narrow transcription. Narrow transcription is the standard method detailed in the previous slides. In broad transcription, hyphens and redundant vowels are not transcribed, allowing the normalisation of a word such as <text:span text:style-name="T37">ḫ</text:span><text:span text:style-name="T54">a-a-ar-a</text:span><text:span text:style-name="T20">š,</text:span><text:span text:style-name="T17"> "eagle" in the nominative singular, to </text:span><text:span text:style-name="T20">ḫ</text:span><text:span text:style-name="T37">ā</text:span><text:span text:style-name="T20">raš.</text:span><text:span text:style-name="T17"> Most examples here are given in broad transcription, though text samples will be given in narrow.</text:span></text:p>
              </text:list-item>
            </text:list>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364cm" svg:x="2.1cm" svg:y="14.107cm" presentation:class="notes" presentation:placeholder="true">
            <draw:text-box/>
          </draw:frame>
        </presentation:notes>
      </draw:page>
      <draw:page draw:name="page31" draw:style-name="dp1" draw:master-page-name="Default" presentation:presentation-page-layout-name="AL3T14">
        <draw:frame presentation:style-name="pr10" draw:layer="layout" svg:width="25.199cm" svg:height="3.506cm" svg:x="1.4cm" svg:y="0.837cm" presentation:class="title">
          <draw:text-box>
            <text:p>Hittite Cuneiform</text:p>
          </draw:text-box>
        </draw:frame>
        <draw:frame presentation:style-name="pr11" draw:layer="layout" svg:width="25.199cm" svg:height="8.863cm" svg:x="1.4cm" svg:y="4.914cm" presentation:class="outline" presentation:user-transformed="true">
          <draw:text-box>
            <text:list text:style-name="L2">
              <text:list-item>
                <text:p>On this and the following slides are a number of tables showing the cuneiform symbols typically used to write Hittite. The first shows symbols representing vowels, the second CV syllables, the third VC syllables. Further slides cannot be shown in table format, but show CVC symbols, Sumerograms and Akkadograms.</text:p>
              </text:list-item>
            </text:list>
          </draw:text-box>
        </draw:frame>
        <draw:frame draw:style-name="standard" draw:layer="layout" svg:width="25.198cm" svg:height="6.059cm" svg:x="1.4cm" svg:y="14.5cm" presentation:class="table" presentation:user-transformed="true">
          <table:table table:template-name="gray" table:use-first-row-styles="true" table:use-banding-rows-styles="true">
            <table:table-column table:style-name="co1"/>
            <table:table-column table:style-name="co2"/>
            <table:table-row table:style-name="ro1">
              <table:table-cell table:style-name="ce1">
                <text:p text:style-name="P2"><text:span text:style-name="T1">a</text:span></text:p>
              </table:table-cell>
              <table:table-cell table:style-name="ce2">
                <text:p text:style-name="P3">𒀀</text:p>
              </table:table-cell>
            </table:table-row>
            <table:table-row table:style-name="ro1">
              <table:table-cell table:style-name="ce1">
                <text:p text:style-name="P2"><text:span text:style-name="T1">e</text:span></text:p>
              </table:table-cell>
              <table:table-cell table:style-name="ce2">
                <text:p text:style-name="P3">𒂊</text:p>
              </table:table-cell>
            </table:table-row>
            <table:table-row table:style-name="ro1">
              <table:table-cell table:style-name="ce1">
                <text:p text:style-name="P2"><text:span text:style-name="T1">i</text:span></text:p>
              </table:table-cell>
              <table:table-cell table:style-name="ce2">
                <text:p text:style-name="P3">𒄿</text:p>
              </table:table-cell>
            </table:table-row>
            <table:table-row table:style-name="ro1">
              <table:table-cell table:style-name="ce1">
                <text:p text:style-name="P2"><text:span text:style-name="T1">u, </text:span><text:span text:style-name="T13">ú</text:span></text:p>
              </table:table-cell>
              <table:table-cell table:style-name="ce2">
                <text:p text:style-name="P3">𒌋, 𒌑</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31" presentation:class="page"/>
          <draw:frame presentation:style-name="pr5" draw:layer="layout" svg:width="16.799cm" svg:height="13.364cm" svg:x="2.1cm" svg:y="14.107cm" presentation:class="notes" presentation:placeholder="true">
            <draw:text-box/>
          </draw:frame>
        </presentation:notes>
      </draw:page>
      <draw:page draw:name="page32" draw:style-name="dp1" draw:master-page-name="Default" presentation:presentation-page-layout-name="AL3T14">
        <draw:frame presentation:style-name="pr10" draw:layer="layout" svg:width="25.199cm" svg:height="3.506cm" svg:x="1.4cm" svg:y="0.837cm" presentation:class="title">
          <draw:text-box>
            <text:p>Hittite Cuneiform</text:p>
          </draw:text-box>
        </draw:frame>
        <draw:frame draw:style-name="standard" draw:layer="layout" svg:width="25.198cm" svg:height="6.64cm" svg:x="1.4cm" svg:y="4.914cm" presentation:class="table" presentation:user-transformed="true">
          <table:table table:template-name="gray"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4"/>
            <table:table-row table:style-name="ro2" table:default-cell-style-name="ce3">
              <table:table-cell/>
              <table:table-cell>
                <text:p text:style-name="P4">b-</text:p>
              </table:table-cell>
              <table:table-cell>
                <text:p text:style-name="P4">p-</text:p>
              </table:table-cell>
              <table:table-cell>
                <text:p text:style-name="P4">d-</text:p>
              </table:table-cell>
              <table:table-cell>
                <text:p text:style-name="P4">t-</text:p>
              </table:table-cell>
              <table:table-cell>
                <text:p text:style-name="P4">g-</text:p>
              </table:table-cell>
              <table:table-cell>
                <text:p text:style-name="P4">k-</text:p>
              </table:table-cell>
              <table:table-cell>
                <text:p text:style-name="P4"><text:span text:style-name="T5">ḫ</text:span><text:span text:style-name="T7">-</text:span></text:p>
              </table:table-cell>
              <table:table-cell>
                <text:p text:style-name="P4">l-</text:p>
              </table:table-cell>
              <table:table-cell>
                <text:p text:style-name="P4">m-</text:p>
              </table:table-cell>
              <table:table-cell>
                <text:p text:style-name="P4">n-</text:p>
              </table:table-cell>
              <table:table-cell>
                <text:p text:style-name="P4">r-</text:p>
              </table:table-cell>
              <table:table-cell>
                <text:p text:style-name="P4"><text:span text:style-name="T5">š</text:span><text:span text:style-name="T7">-</text:span></text:p>
              </table:table-cell>
              <table:table-cell>
                <text:p text:style-name="P4">w-</text:p>
              </table:table-cell>
              <table:table-cell>
                <text:p text:style-name="P4">y-</text:p>
              </table:table-cell>
              <table:table-cell>
                <text:p text:style-name="P4">z-</text:p>
              </table:table-cell>
            </table:table-row>
            <table:table-row table:style-name="ro2" table:default-cell-style-name="ce4">
              <table:table-cell table:style-name="ce3">
                <text:p text:style-name="P4">-a</text:p>
              </table:table-cell>
              <table:table-cell>
                <text:p text:style-name="P5">𒁀</text:p>
              </table:table-cell>
              <table:table-cell>
                <text:p text:style-name="P5">𒉺</text:p>
              </table:table-cell>
              <table:table-cell>
                <text:p text:style-name="P5">𒁕</text:p>
              </table:table-cell>
              <table:table-cell>
                <text:p text:style-name="P5">𒋫</text:p>
              </table:table-cell>
              <table:table-cell>
                <text:p text:style-name="P5">𒂵</text:p>
              </table:table-cell>
              <table:table-cell table:style-name="ce5">
                <text:p text:style-name="P6"><text:span text:style-name="T65">𒅗</text:span></text:p>
              </table:table-cell>
              <table:table-cell>
                <text:p text:style-name="P5">𒄩</text:p>
              </table:table-cell>
              <table:table-cell>
                <text:p text:style-name="P5">𒆷</text:p>
              </table:table-cell>
              <table:table-cell>
                <text:p text:style-name="P5">𒈠</text:p>
              </table:table-cell>
              <table:table-cell>
                <text:p text:style-name="P5">𒈾</text:p>
              </table:table-cell>
              <table:table-cell>
                <text:p text:style-name="P5">𒊏</text:p>
              </table:table-cell>
              <table:table-cell>
                <text:p text:style-name="P5">𒊭</text:p>
              </table:table-cell>
              <table:table-cell>
                <text:p text:style-name="P5">𒉿</text:p>
              </table:table-cell>
              <table:table-cell>
                <text:p text:style-name="P5">𒅀</text:p>
              </table:table-cell>
              <table:table-cell>
                <text:p text:style-name="P5">𒍝</text:p>
              </table:table-cell>
            </table:table-row>
            <table:table-row table:style-name="ro2" table:default-cell-style-name="ce4">
              <table:table-cell table:style-name="ce3">
                <text:p text:style-name="P4">-e</text:p>
              </table:table-cell>
              <table:table-cell>
                <text:p text:style-name="P5">𒁁</text:p>
              </table:table-cell>
              <table:table-cell table:style-name="ce6">
                <text:p text:style-name="P7"><text:span text:style-name="T66">𒁉</text:span></text:p>
              </table:table-cell>
              <table:table-cell>
                <text:p text:style-name="P5">𒁲</text:p>
              </table:table-cell>
              <table:table-cell>
                <text:p text:style-name="P5">𒋼</text:p>
              </table:table-cell>
              <table:table-cell>
                <text:p text:style-name="P5">𒄀</text:p>
              </table:table-cell>
              <table:table-cell>
                <text:p text:style-name="P5">𒆠</text:p>
              </table:table-cell>
              <table:table-cell table:style-name="ce7">
                <text:p text:style-name="P8">𒄭, 𒃶</text:p>
              </table:table-cell>
              <table:table-cell table:style-name="ce5">
                <text:p text:style-name="P6"><text:span text:style-name="T65">𒇷</text:span></text:p>
              </table:table-cell>
              <table:table-cell table:style-name="ce5">
                <text:p text:style-name="P6"><text:span text:style-name="T65">𒈨</text:span><text:span text:style-name="T65">, 𒈪</text:span></text:p>
              </table:table-cell>
              <table:table-cell table:style-name="ce7">
                <text:p text:style-name="P8"><text:span text:style-name="T67">𒉈</text:span><text:span text:style-name="T67">, 𒉌</text:span></text:p>
              </table:table-cell>
              <table:table-cell>
                <text:p text:style-name="P5">𒊑</text:p>
              </table:table-cell>
              <table:table-cell>
                <text:p text:style-name="P5">𒊺</text:p>
              </table:table-cell>
              <table:table-cell/>
              <table:table-cell/>
              <table:table-cell table:style-name="ce7">
                <text:p text:style-name="P8"><text:span text:style-name="T67">𒍣</text:span><text:span text:style-name="T67">, 𒍢</text:span></text:p>
              </table:table-cell>
            </table:table-row>
            <table:table-row table:style-name="ro2" table:default-cell-style-name="ce4">
              <table:table-cell table:style-name="ce3">
                <text:p text:style-name="P4">-i</text:p>
              </table:table-cell>
              <table:table-cell table:style-name="ce6">
                <text:p text:style-name="P7"><text:span text:style-name="T66">𒁉</text:span></text:p>
              </table:table-cell>
              <table:table-cell table:style-name="ce6">
                <text:p text:style-name="P7"><text:span text:style-name="T66">𒁉</text:span></text:p>
              </table:table-cell>
              <table:table-cell>
                <text:p text:style-name="P5">𒁲</text:p>
              </table:table-cell>
              <table:table-cell>
                <text:p text:style-name="P5">𒋾</text:p>
              </table:table-cell>
              <table:table-cell>
                <text:p text:style-name="P5">𒄀</text:p>
              </table:table-cell>
              <table:table-cell>
                <text:p text:style-name="P5">𒆠</text:p>
              </table:table-cell>
              <table:table-cell>
                <text:p text:style-name="P5">𒄭</text:p>
              </table:table-cell>
              <table:table-cell>
                <text:p text:style-name="P6"><text:span text:style-name="T65">𒇷</text:span></text:p>
              </table:table-cell>
              <table:table-cell table:style-name="ce5">
                <text:p><text:span text:style-name="T65">𒈪</text:span></text:p>
              </table:table-cell>
              <table:table-cell>
                <text:p text:style-name="P5">𒉌</text:p>
              </table:table-cell>
              <table:table-cell>
                <text:p text:style-name="P5">𒊑</text:p>
              </table:table-cell>
              <table:table-cell>
                <text:p text:style-name="P5">𒅆</text:p>
              </table:table-cell>
              <table:table-cell table:style-name="ce5">
                <text:p text:style-name="P6"><text:span text:style-name="T65">𒃾</text:span></text:p>
              </table:table-cell>
              <table:table-cell/>
              <table:table-cell>
                <text:p text:style-name="P5">𒍣</text:p>
              </table:table-cell>
            </table:table-row>
            <table:table-row table:style-name="ro2" table:default-cell-style-name="ce4">
              <table:table-cell table:style-name="ce3">
                <text:p text:style-name="P4">-u</text:p>
              </table:table-cell>
              <table:table-cell>
                <text:p text:style-name="P5">𒁍</text:p>
              </table:table-cell>
              <table:table-cell>
                <text:p text:style-name="P5">𒁍</text:p>
              </table:table-cell>
              <table:table-cell>
                <text:p text:style-name="P5">𒁺</text:p>
              </table:table-cell>
              <table:table-cell table:style-name="ce5">
                <text:p text:style-name="P6"><text:span text:style-name="T65">𒌅</text:span></text:p>
              </table:table-cell>
              <table:table-cell table:style-name="ce5">
                <text:p text:style-name="P6"><text:span text:style-name="T65">𒄖</text:span></text:p>
              </table:table-cell>
              <table:table-cell>
                <text:p text:style-name="P5">𒆪</text:p>
              </table:table-cell>
              <table:table-cell>
                <text:p text:style-name="P5">𒄷</text:p>
              </table:table-cell>
              <table:table-cell>
                <text:p text:style-name="P5">𒇻</text:p>
              </table:table-cell>
              <table:table-cell>
                <text:p text:style-name="P5">𒈬</text:p>
              </table:table-cell>
              <table:table-cell>
                <text:p text:style-name="P5">𒉡</text:p>
              </table:table-cell>
              <table:table-cell>
                <text:p text:style-name="P5">𒊒</text:p>
              </table:table-cell>
              <table:table-cell>
                <text:p text:style-name="P5">𒋗, 𒋙</text:p>
              </table:table-cell>
              <table:table-cell/>
              <table:table-cell/>
              <table:table-cell>
                <text:p text:style-name="P5">𒍪</text:p>
              </table:table-cell>
            </table:table-row>
          </table:table>
          <draw:image xlink:href="Pictures/TablePreview2.svm" xlink:type="simple" xlink:show="embed" xlink:actuate="onLoad"/>
        </draw:frame>
        <draw:frame draw:style-name="standard" draw:layer="layout" svg:width="25.198cm" svg:height="6.288cm" svg:x="1.4cm" svg:y="12.153cm" presentation:class="table" presentation:user-transformed="true">
          <table:table table:template-name="gray" table:use-first-row-styles="true" table:use-banding-rows-styles="true">
            <table:table-column table:style-name="co3"/>
            <table:table-column table:style-name="co3"/>
            <table:table-column table:style-name="co3"/>
            <table:table-column table:style-name="co3"/>
            <table:table-column table:style-name="co3"/>
            <table:table-column table:style-name="co3"/>
            <table:table-column table:style-name="co3"/>
            <table:table-column table:style-name="co3"/>
            <table:table-column table:style-name="co5"/>
            <table:table-column table:style-name="co6"/>
            <table:table-column table:style-name="co3"/>
            <table:table-column table:style-name="co3"/>
            <table:table-column table:style-name="co3"/>
            <table:table-column table:style-name="co3"/>
            <table:table-column table:style-name="co3"/>
            <table:table-column table:style-name="co4"/>
            <table:table-row table:style-name="ro3" table:default-cell-style-name="ce8">
              <table:table-cell/>
              <table:table-cell>
                <text:p text:style-name="P9">-b</text:p>
              </table:table-cell>
              <table:table-cell>
                <text:p text:style-name="P9">-p</text:p>
              </table:table-cell>
              <table:table-cell>
                <text:p text:style-name="P9">-d</text:p>
              </table:table-cell>
              <table:table-cell>
                <text:p text:style-name="P9">-t</text:p>
              </table:table-cell>
              <table:table-cell>
                <text:p text:style-name="P9">-g</text:p>
              </table:table-cell>
              <table:table-cell>
                <text:p text:style-name="P9">-k</text:p>
              </table:table-cell>
              <table:table-cell>
                <text:p text:style-name="P9">-ḫ</text:p>
              </table:table-cell>
              <table:table-cell>
                <text:p text:style-name="P9">-l</text:p>
              </table:table-cell>
              <table:table-cell>
                <text:p text:style-name="P9">-m</text:p>
              </table:table-cell>
              <table:table-cell>
                <text:p text:style-name="P9">-n</text:p>
              </table:table-cell>
              <table:table-cell>
                <text:p text:style-name="P9">-r</text:p>
              </table:table-cell>
              <table:table-cell>
                <text:p text:style-name="P9">-š</text:p>
              </table:table-cell>
              <table:table-cell>
                <text:p text:style-name="P9">-w</text:p>
              </table:table-cell>
              <table:table-cell>
                <text:p text:style-name="P9">-y</text:p>
              </table:table-cell>
              <table:table-cell>
                <text:p text:style-name="P9">-z</text:p>
              </table:table-cell>
            </table:table-row>
            <table:table-row table:style-name="ro3" table:default-cell-style-name="ce9">
              <table:table-cell table:style-name="ce8">
                <text:p text:style-name="P9">a-</text:p>
              </table:table-cell>
              <table:table-cell>
                <text:p text:style-name="P9">𒀊</text:p>
              </table:table-cell>
              <table:table-cell>
                <text:p text:style-name="P9">𒀊</text:p>
              </table:table-cell>
              <table:table-cell>
                <text:p text:style-name="P9">𒀜</text:p>
              </table:table-cell>
              <table:table-cell>
                <text:p text:style-name="P9">𒀜</text:p>
              </table:table-cell>
              <table:table-cell>
                <text:p text:style-name="P9">𒀝</text:p>
              </table:table-cell>
              <table:table-cell>
                <text:p text:style-name="P9">𒀝</text:p>
              </table:table-cell>
              <table:table-cell>
                <text:p text:style-name="P9">𒄴</text:p>
              </table:table-cell>
              <table:table-cell>
                <text:p text:style-name="P9">𒀠</text:p>
              </table:table-cell>
              <table:table-cell table:style-name="ce10">
                <text:p text:style-name="P10"><text:span text:style-name="T67">𒄠</text:span></text:p>
              </table:table-cell>
              <table:table-cell>
                <text:p text:style-name="P9">𒀭</text:p>
              </table:table-cell>
              <table:table-cell table:style-name="ce11">
                <text:p text:style-name="P11"><text:span text:style-name="T68">𒅈</text:span></text:p>
              </table:table-cell>
              <table:table-cell>
                <text:p text:style-name="P9">𒀸</text:p>
              </table:table-cell>
              <table:table-cell/>
              <table:table-cell/>
              <table:table-cell>
                <text:p text:style-name="P9">𒍑</text:p>
              </table:table-cell>
            </table:table-row>
            <table:table-row table:style-name="ro3" table:default-cell-style-name="ce9">
              <table:table-cell table:style-name="ce8">
                <text:p text:style-name="P9">e-</text:p>
              </table:table-cell>
              <table:table-cell>
                <text:p text:style-name="P9">𒅁</text:p>
              </table:table-cell>
              <table:table-cell>
                <text:p text:style-name="P9">𒅁</text:p>
              </table:table-cell>
              <table:table-cell>
                <text:p text:style-name="P9">𒀉</text:p>
              </table:table-cell>
              <table:table-cell>
                <text:p text:style-name="P9">𒀉</text:p>
              </table:table-cell>
              <table:table-cell table:style-name="ce8">
                <text:p text:style-name="P9">𒅅</text:p>
              </table:table-cell>
              <table:table-cell>
                <text:p text:style-name="P9">𒅅</text:p>
              </table:table-cell>
              <table:table-cell>
                <text:p text:style-name="P9">𒄴</text:p>
              </table:table-cell>
              <table:table-cell>
                <text:p text:style-name="P9">𒂖</text:p>
              </table:table-cell>
              <table:table-cell table:style-name="ce11">
                <text:p text:style-name="P11"><text:span text:style-name="T68">𒅎</text:span></text:p>
              </table:table-cell>
              <table:table-cell>
                <text:p text:style-name="P9">𒂗</text:p>
              </table:table-cell>
              <table:table-cell>
                <text:p text:style-name="P9">𒅕</text:p>
              </table:table-cell>
              <table:table-cell>
                <text:p text:style-name="P9">𒌍, 𒐁</text:p>
              </table:table-cell>
              <table:table-cell/>
              <table:table-cell/>
              <table:table-cell>
                <text:p text:style-name="P9">𒄑</text:p>
              </table:table-cell>
            </table:table-row>
            <table:table-row table:style-name="ro3" table:default-cell-style-name="ce9">
              <table:table-cell table:style-name="ce8">
                <text:p text:style-name="P9">i-</text:p>
              </table:table-cell>
              <table:table-cell>
                <text:p text:style-name="P9">𒅁</text:p>
              </table:table-cell>
              <table:table-cell>
                <text:p text:style-name="P9">𒅁</text:p>
              </table:table-cell>
              <table:table-cell>
                <text:p text:style-name="P9">𒀉</text:p>
              </table:table-cell>
              <table:table-cell>
                <text:p text:style-name="P9">𒀉</text:p>
              </table:table-cell>
              <table:table-cell>
                <text:p text:style-name="P9">𒅅</text:p>
              </table:table-cell>
              <table:table-cell>
                <text:p text:style-name="P9">𒅅</text:p>
              </table:table-cell>
              <table:table-cell>
                <text:p text:style-name="P9">𒄴</text:p>
              </table:table-cell>
              <table:table-cell table:style-name="ce12">
                <text:p text:style-name="P12"><text:span text:style-name="T69">𒅋</text:span></text:p>
              </table:table-cell>
              <table:table-cell>
                <text:p text:style-name="P13"><text:span text:style-name="T68">𒅎</text:span></text:p>
              </table:table-cell>
              <table:table-cell>
                <text:p text:style-name="P9">𒅔</text:p>
              </table:table-cell>
              <table:table-cell>
                <text:p text:style-name="P9">𒅕</text:p>
              </table:table-cell>
              <table:table-cell>
                <text:p text:style-name="P9">𒅖</text:p>
              </table:table-cell>
              <table:table-cell/>
              <table:table-cell/>
              <table:table-cell>
                <text:p text:style-name="P9">𒄑</text:p>
              </table:table-cell>
            </table:table-row>
            <table:table-row table:style-name="ro4" table:default-cell-style-name="ce9">
              <table:table-cell table:style-name="ce8">
                <text:p text:style-name="P9">u-</text:p>
              </table:table-cell>
              <table:table-cell>
                <text:p text:style-name="P9">𒌒</text:p>
              </table:table-cell>
              <table:table-cell>
                <text:p text:style-name="P9">𒌒</text:p>
              </table:table-cell>
              <table:table-cell>
                <text:p text:style-name="P9">𒌓</text:p>
              </table:table-cell>
              <table:table-cell>
                <text:p text:style-name="P9">𒌓</text:p>
              </table:table-cell>
              <table:table-cell table:style-name="ce8">
                <text:p text:style-name="P9">𒊌</text:p>
              </table:table-cell>
              <table:table-cell>
                <text:p text:style-name="P9">𒊌</text:p>
              </table:table-cell>
              <table:table-cell>
                <text:p text:style-name="P9">𒄴</text:p>
              </table:table-cell>
              <table:table-cell>
                <text:p text:style-name="P9">𒌌 </text:p>
              </table:table-cell>
              <table:table-cell>
                <text:p text:style-name="P9">𒌝</text:p>
              </table:table-cell>
              <table:table-cell table:style-name="ce12">
                <text:p text:style-name="P12"><text:span text:style-name="T69">𒌦</text:span></text:p>
              </table:table-cell>
              <table:table-cell>
                <text:p text:style-name="P9">𒌨, 𒌫</text:p>
              </table:table-cell>
              <table:table-cell>
                <text:p text:style-name="P9">𒍑</text:p>
              </table:table-cell>
              <table:table-cell/>
              <table:table-cell/>
              <table:table-cell>
                <text:p text:style-name="P9">𒊻</text:p>
              </table:table-cell>
            </table:table-row>
          </table:table>
          <draw:image xlink:href="Pictures/TablePreview3.svm" xlink:type="simple" xlink:show="embed" xlink:actuate="onLoad"/>
        </draw:frame>
        <presentation:notes draw:style-name="dp2">
          <draw:page-thumbnail draw:style-name="gr1" draw:layer="layout" svg:width="14.848cm" svg:height="11.136cm" svg:x="3.075cm" svg:y="2.257cm" draw:page-number="32" presentation:class="page"/>
          <draw:frame presentation:style-name="pr5"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draw:frame presentation:style-name="pr10" draw:layer="layout" svg:width="25.199cm" svg:height="3.506cm" svg:x="1.4cm" svg:y="0.837cm" presentation:class="title">
          <draw:text-box>
            <text:p>Hittite Cuneiform</text:p>
          </draw:text-box>
        </draw:frame>
        <draw:frame presentation:style-name="pr4" draw:layer="layout" svg:width="25.199cm" svg:height="15.147cm" svg:x="1.4cm" svg:y="4.914cm" presentation:class="outline" presentation:user-transformed="true">
          <draw:text-box>
            <text:list text:style-name="L2">
              <text:list-item>
                <text:p>CVC, Sumerograms and Akkadograms:</text:p>
                <text:list>
                  <text:list-item>
                    <text:p><text:span text:style-name="T65">ḫal 𒄬; ḫab/p 𒆸; ḫaš 𒋻; ḫad/t 𒉺 (pa, PA "scepter"); ḫub/p 𒄽; ḫar/ḫur 𒄯 (ḪAR "ring", ḪUR "thick", MUR "lung")</text:span></text:p>
                  </text:list-item>
                  <text:list-item>
                    <text:p><text:span text:style-name="T65">gal 𒃲 (GAL "great"); kal, gal</text:span><text:span text:style-name="T70">9</text:span><text:span text:style-name="T65"> 𒆗; kam/gám 𒄰 (TU</text:span><text:span text:style-name="T70">7</text:span><text:span text:style-name="T65"> "soup"); k/gán 𒃷 (GÁN "field"); kab/p, gáb/p 𒆏 (KAB "left"); k/gàr 𒃼; k/gaš 𒁉 (bi, KAŠ "beer"); k/gad/t 𒃰 (GAD "linen"); gaz 𒄤 (GAZ "kill"); k/gir 𒄫; kiš 𒆧 (KIŠ "world"); kid/t</text:span><text:span text:style-name="T70">9</text:span><text:span text:style-name="T65"> 𒃰 (gad); kal 𒆗 (KAL "strong"); kul 𒆰 (KUL "offspring"); kúl, gul 𒄢 (GUL "break"); k/gum 𒄣; kur 𒆳 (KUR "land"); kùr/gur 𒄥</text:span></text:p>
                  </text:list-item>
                  <text:list-item>
                    <text:p><text:span text:style-name="T65">lal 𒇲 (LAL "bind"); lam 𒇴; lig/k 𒌨 (ur); liš 𒇺 (LIŠ "spoon"); luḫ 𒈛 (LUḪ "minister"); lum 𒈝</text:span></text:p>
                  </text:list-item>
                  <text:list-item>
                    <text:p><text:span text:style-name="T65">maḫ 𒈤 (MAḪ "great"); mar 𒈥; maš 𒈦 (MAŠ "half"); mil/mel 𒅖 (iš); miš 𒈩; mur 𒄯 (ḫur)</text:span></text:p>
                  </text:list-item>
                  <text:list-item>
                    <text:p><text:span text:style-name="T65">nam 𒉆 (NAM "district"); nab/p 𒀮; nir 𒉪</text:span></text:p>
                  </text:list-item>
                  <text:list-item>
                    <text:p><text:span text:style-name="T65">p/bal 𒁄; pár/bar 𒈦 (maš); paš; pád/t,píd/t 𒁁; p/bíl 𒉋 (GIBIL "new"); p/biš, pùš 𒄫 (gir)</text:span></text:p>
                  </text:list-item>
                  <text:list-item>
                    <text:p><text:span text:style-name="T65">rad/t 𒋥; riš 𒊕 (šag)</text:span></text:p>
                  </text:list-item>
                </text:list>
              </text:list-item>
            </text:list>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draw:frame presentation:style-name="pr6" draw:layer="layout" svg:width="25.199cm" svg:height="3.5cm" svg:x="1.4cm" svg:y="0cm" presentation:class="title" presentation:user-transformed="true">
          <draw:text-box>
            <text:p>Hittite Cuneiform</text:p>
          </draw:text-box>
        </draw:frame>
        <draw:frame presentation:style-name="pr12" draw:layer="layout" svg:width="25.199cm" svg:height="18.349cm" svg:x="1.4cm" svg:y="3cm" presentation:class="outline" presentation:user-transformed="true">
          <draw:text-box>
            <text:list text:style-name="L2">
              <text:list-item>
                <text:p>CVC, Sumerograms and Akkadograms:</text:p>
                <text:list>
                  <text:list-item>
                    <text:p><text:span text:style-name="T65">šaḫ 𒋚 (ŠUBUR "pig"); šag/k 𒊕 (SAG "head"); šal 𒊩 (MUNUS "woman"); šam 𒌑 (ú); šab/p; šar 𒊬 (SAR "plant"); šir 𒋓 (ŠIR "testicles"); šum 𒋳; šur 𒋩</text:span></text:p>
                  </text:list-item>
                  <text:list-item>
                    <text:p><text:span text:style-name="T65">t/daḫ, túḫ 𒈭; tág/k, dag/k 𒁖; t/dal 𒊑 (ri); tám/dam 𒁮 (DAM "wife"); t/dan 𒆗 (kal); tab/p,dáb/p 𒋰 (TAB "two"); tar 𒋻; t/dáš,t/diš 𒁹 ("one"); tàš 𒀾; tin/tén 𒁷; t/dim 𒁴; tir/ter 𒌁 (TIR "forest"); túl 𒇥; t/dum 𒌈; t/dub/p 𒁾 (DUB "clay tablet"); túr/dur 𒄙 (DUR "strip")</text:span></text:p>
                  </text:list-item>
                  <text:list-item>
                    <text:p><text:span text:style-name="T65">zul 𒂄; zum 𒍮</text:span></text:p>
                  </text:list-item>
                </text:list>
              </text:list-item>
              <text:list-item>
                <text:p><text:span text:style-name="T71">Determiners and Suffixes:</text:span></text:p>
                <text:list>
                  <text:list-item>
                    <text:p><text:span text:style-name="T65">𒁹</text:span><text:span text:style-name="T65">, DIŠ, male personal names; 𒀸, DIDLI, plural or collective suffix; 𒀸𒄭𒀀, DIDLI ḪI.A, plural suffix; 𒀭, DINGIR, deity; 𒂁, DUG, vessel; 𒂍, </text:span><text:span text:style-name="T72">É</text:span><text:span text:style-name="T73">, house; 𒃰, GAD, linen or cloth; 𒄀, GI, tube or reed; 𒄑, GIŠ, wood; 𒄞, GUD, bovine; 𒄭𒀀, ḪI.A, plural suffix; 𒄯𒊕, ḪUR.SAG, mountain; 𒅎, IM, clay; 𒌚, ITU, month; 𒄰, KAM, numeral suffix; 𒆠, KI, suffix used in some place names; 𒄩, KU</text:span><text:span text:style-name="T74">6</text:span><text:span text:style-name="T75">, fish; 𒆳, KUR, land; 𒋢, KUŠ, hide or fur; 𒇽, LÚ, man; 𒈨𒌍, MEŠ, plural suffix; 𒈨𒌍𒄭𒀀, </text:span><text:span text:style-name="T76">MEŠ ḪI.A, plural suffix; 𒀯, MUL, star; 𒊩, MUNUS, woman or female personal names; 𒈲, MUŠ, serpent; 𒄷, MUŠEN, suffix denoting some kind of bird; 𒃻, NINDA, bread; 𒊬, SAR, suffix denoting some kind of plant; 𒋛, SI, horn; 𒋠, SÍG, wool; 𒄰, TU</text:span><text:span text:style-name="T77">7</text:span><text:span text:style-name="T76">, soup; 𒌆, TÚG, garment; 𒌑, Ú, plant; 𒌷, URU, city; 𒍐, URUDU, copper; 𒍜, UZU, meat</text:span></text:p>
                  </text:list-item>
                </text:list>
              </text:list-item>
            </text:list>
          </draw:text-box>
        </draw:frame>
        <presentation:notes draw:style-name="dp2">
          <draw:page-thumbnail draw:style-name="gr1"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draw:frame presentation:style-name="pr1" draw:layer="layout" svg:width="25.199cm" svg:height="3.506cm" svg:x="1.4cm" svg:y="0.837cm" presentation:class="title">
          <draw:text-box>
            <text:p>Hittite Grammar</text:p>
          </draw:text-box>
        </draw:frame>
        <draw:frame presentation:style-name="pr4" draw:layer="layout" svg:width="25.199cm" svg:height="15.731cm" svg:x="1.4cm" svg:y="4.914cm" presentation:class="outline" presentation:user-transformed="true">
          <draw:text-box>
            <text:list text:style-name="L2">
              <text:list-item>
                <text:p>Nominal Cases and Numbers:</text:p>
                <text:list>
                  <text:list-item>
                    <text:p>Like PIE, Hittite had two genders, common and neuter (or animate and inanimate). This distinction, however, is not entirely clear, as some nouns are preserved in both genders with no change in meaning, and the most apparent difference between the two is generally the nominative case ending.</text:p>
                  </text:list-item>
                  <text:list-item>
                    <text:p>Hittite had more unique case endings in the singular than the plural, as in Common Anatolian.</text:p>
                  </text:list-item>
                  <text:list-item>
                    <text:p>Although Hittite lost the directive case of Anatolian, replacing it with the dative-locative, the directive is still preserved in some Old Hittite texts.</text:p>
                  </text:list-item>
                </text:list>
              </text:list-item>
            </text:list>
          </draw:text-box>
        </draw:frame>
        <presentation:notes draw:style-name="dp2">
          <draw:page-thumbnail draw:style-name="gr1"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page36" draw:style-name="dp1" draw:master-page-name="Default" presentation:presentation-page-layout-name="AL2T1">
        <draw:frame presentation:style-name="pr1" draw:layer="layout" svg:width="25.199cm" svg:height="3.506cm" svg:x="1.4cm" svg:y="0.837cm" presentation:class="title">
          <draw:text-box>
            <text:p>Hittite Grammar</text:p>
          </draw:text-box>
        </draw:frame>
        <draw:frame presentation:style-name="pr4" draw:layer="layout" svg:width="25.199cm" svg:height="15.034cm" svg:x="1.4cm" svg:y="4.914cm" presentation:class="outline" presentation:user-transformed="true">
          <draw:text-box>
            <text:list text:style-name="L2">
              <text:list-item>
                <text:p>Nominal Cases and Numbers:</text:p>
                <text:list>
                  <text:list-item>
                    <text:p>The function of the instrumental was taken over by the ablative in most words, though an instrumental ending which does not distinguish between singular and plural is preserved in some texts.</text:p>
                  </text:list-item>
                  <text:list-item>
                    <text:p>The singular and plural genitive ending is the same.</text:p>
                  </text:list-item>
                  <text:list-item>
                    <text:p>The Hittite ergative was inherited from Common anatolian and is differentiated by number, but does not appear in common gender nouns.</text:p>
                  </text:list-item>
                  <text:list-item>
                    <text:p>The tables on the following slides show full declensions of nouns and adjectives in Old Hittite in broad transcription.</text:p>
                  </text:list-item>
                </text:list>
              </text:list-item>
            </text:list>
          </draw:text-box>
        </draw:frame>
        <presentation:notes draw:style-name="dp2">
          <draw:page-thumbnail draw:style-name="gr1"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page37" draw:style-name="dp1" draw:master-page-name="Default" presentation:presentation-page-layout-name="AL3T14">
        <draw:frame presentation:style-name="pr10" draw:layer="layout" svg:width="25.199cm" svg:height="3.506cm" svg:x="1.4cm" svg:y="0.837cm" presentation:class="title">
          <draw:text-box>
            <text:p>Hittite Grammar</text:p>
          </draw:text-box>
        </draw:frame>
        <draw:frame draw:style-name="standard" draw:layer="layout" svg:width="25.198cm" svg:height="10.702cm" svg:x="1.4cm" svg:y="4.914cm" presentation:class="table" presentation:user-transformed="true">
          <table:table table:template-name="bw" table:use-first-row-styles="true" table:use-banding-rows-styles="true">
            <table:table-column table:style-name="co7"/>
            <table:table-column table:style-name="co7"/>
            <table:table-column table:style-name="co7"/>
            <table:table-column table:style-name="co7"/>
            <table:table-column table:style-name="co8"/>
            <table:table-row table:style-name="ro2" table:default-cell-style-name="ce13">
              <table:table-cell>
                <text:p text:style-name="P14">Case</text:p>
              </table:table-cell>
              <table:table-cell>
                <text:p text:style-name="P14">Singular Form</text:p>
              </table:table-cell>
              <table:table-cell>
                <text:p text:style-name="P14">Singular Ending</text:p>
              </table:table-cell>
              <table:table-cell>
                <text:p text:style-name="P14">Plural Form</text:p>
              </table:table-cell>
              <table:table-cell>
                <text:p text:style-name="P14">Plural Ending</text:p>
              </table:table-cell>
            </table:table-row>
            <table:table-row table:style-name="ro2" table:default-cell-style-name="ce8">
              <table:table-cell table:style-name="ce14">
                <text:p text:style-name="P15">Nominative:</text:p>
              </table:table-cell>
              <table:table-cell>
                <text:p text:style-name="P9"><text:span text:style-name="T78">w</text:span><text:span text:style-name="T79">ē</text:span><text:span text:style-name="T80">llu</text:span><text:span text:style-name="T81">š</text:span></text:p>
              </table:table-cell>
              <table:table-cell>
                <text:p text:style-name="P9">-u<text:span text:style-name="T82">š</text:span></text:p>
              </table:table-cell>
              <table:table-cell>
                <text:p text:style-name="P9"><text:span text:style-name="T83">wē</text:span><text:span text:style-name="T84">llwe</text:span><text:span text:style-name="T82">š</text:span></text:p>
              </table:table-cell>
              <table:table-cell>
                <text:p text:style-name="P9">-we<text:span text:style-name="T82">š</text:span></text:p>
              </table:table-cell>
            </table:table-row>
            <table:table-row table:style-name="ro2" table:default-cell-style-name="ce8">
              <table:table-cell table:style-name="ce14">
                <text:p text:style-name="P15">Vocative:</text:p>
              </table:table-cell>
              <table:table-cell>
                <text:p text:style-name="P9"><text:span text:style-name="T66">–</text:span></text:p>
              </table:table-cell>
              <table:table-cell>
                <text:p text:style-name="P9">–</text:p>
              </table:table-cell>
              <table:table-cell>
                <text:p text:style-name="P9"><text:span text:style-name="T66">–</text:span></text:p>
              </table:table-cell>
              <table:table-cell>
                <text:p text:style-name="P9">–</text:p>
              </table:table-cell>
            </table:table-row>
            <table:table-row table:style-name="ro2" table:default-cell-style-name="ce8">
              <table:table-cell table:style-name="ce14">
                <text:p text:style-name="P15">Accusative:</text:p>
              </table:table-cell>
              <table:table-cell>
                <text:p text:style-name="P9"><text:span text:style-name="T83">wē</text:span><text:span text:style-name="T84">llun</text:span></text:p>
              </table:table-cell>
              <table:table-cell>
                <text:p text:style-name="P9">-un</text:p>
              </table:table-cell>
              <table:table-cell>
                <text:p text:style-name="P9"><text:span text:style-name="T83">wē</text:span><text:span text:style-name="T84">llu</text:span><text:span text:style-name="T82">š</text:span></text:p>
              </table:table-cell>
              <table:table-cell>
                <text:p text:style-name="P9">-u<text:span text:style-name="T82">š</text:span></text:p>
              </table:table-cell>
            </table:table-row>
            <table:table-row table:style-name="ro2" table:default-cell-style-name="ce8">
              <table:table-cell table:style-name="ce14">
                <text:p text:style-name="P15">Genitive:</text:p>
              </table:table-cell>
              <table:table-cell>
                <text:p text:style-name="P9"><text:span text:style-name="T83">wē</text:span><text:span text:style-name="T84">lluwa</text:span><text:span text:style-name="T82">š</text:span></text:p>
              </table:table-cell>
              <table:table-cell>
                <text:p text:style-name="P9">-uwa<text:span text:style-name="T82">š</text:span></text:p>
              </table:table-cell>
              <table:table-cell>
                <text:p text:style-name="P9"><text:span text:style-name="T83">wē</text:span><text:span text:style-name="T84">lluwa</text:span><text:span text:style-name="T82">š</text:span></text:p>
              </table:table-cell>
              <table:table-cell>
                <text:p text:style-name="P9">-uwa<text:span text:style-name="T82">š</text:span></text:p>
              </table:table-cell>
            </table:table-row>
            <table:table-row table:style-name="ro2" table:default-cell-style-name="ce8">
              <table:table-cell table:style-name="ce14">
                <text:p text:style-name="P15">Dative/Locative:</text:p>
              </table:table-cell>
              <table:table-cell>
                <text:p text:style-name="P9"><text:span text:style-name="T83">wē</text:span><text:span text:style-name="T84">llui</text:span></text:p>
              </table:table-cell>
              <table:table-cell>
                <text:p text:style-name="P9">-ui</text:p>
              </table:table-cell>
              <table:table-cell>
                <text:p text:style-name="P9"><text:span text:style-name="T83">wē</text:span><text:span text:style-name="T84">lluwa</text:span><text:span text:style-name="T82">š</text:span></text:p>
              </table:table-cell>
              <table:table-cell>
                <text:p text:style-name="P9">-uwa<text:span text:style-name="T82">š</text:span></text:p>
              </table:table-cell>
            </table:table-row>
            <table:table-row table:style-name="ro2" table:default-cell-style-name="ce8">
              <table:table-cell table:style-name="ce14">
                <text:p text:style-name="P15">Ablative:</text:p>
              </table:table-cell>
              <table:table-cell>
                <text:p text:style-name="P9"><text:span text:style-name="T83">wē</text:span><text:span text:style-name="T84">lluwaz</text:span></text:p>
              </table:table-cell>
              <table:table-cell>
                <text:p text:style-name="P9">-uwaz</text:p>
              </table:table-cell>
              <table:table-cell>
                <text:p text:style-name="P9"><text:span text:style-name="T83">wē</text:span><text:span text:style-name="T84">lluwaz</text:span></text:p>
              </table:table-cell>
              <table:table-cell>
                <text:p text:style-name="P9">-uwaz</text:p>
              </table:table-cell>
            </table:table-row>
            <table:table-row table:style-name="ro2" table:default-cell-style-name="ce8">
              <table:table-cell table:style-name="ce14">
                <text:p text:style-name="P15">Ergative:</text:p>
              </table:table-cell>
              <table:table-cell>
                <text:p text:style-name="P9"><text:span text:style-name="T66">–</text:span></text:p>
              </table:table-cell>
              <table:table-cell>
                <text:p text:style-name="P9">–</text:p>
              </table:table-cell>
              <table:table-cell>
                <text:p text:style-name="P9"><text:span text:style-name="T83">–</text:span></text:p>
              </table:table-cell>
              <table:table-cell>
                <text:p text:style-name="P9">–</text:p>
              </table:table-cell>
            </table:table-row>
            <table:table-row table:style-name="ro2" table:default-cell-style-name="ce8">
              <table:table-cell table:style-name="ce14">
                <text:p text:style-name="P15">Directive:</text:p>
              </table:table-cell>
              <table:table-cell>
                <text:p text:style-name="P9"><text:span text:style-name="T83">wē</text:span><text:span text:style-name="T84">lluwa</text:span></text:p>
              </table:table-cell>
              <table:table-cell>
                <text:p text:style-name="P9">-uwa</text:p>
              </table:table-cell>
              <table:table-cell>
                <text:p text:style-name="P9"><text:span text:style-name="T66">–</text:span></text:p>
              </table:table-cell>
              <table:table-cell>
                <text:p text:style-name="P9">–</text:p>
              </table:table-cell>
            </table:table-row>
            <table:table-row table:style-name="ro2" table:default-cell-style-name="ce8">
              <table:table-cell table:style-name="ce14">
                <text:p text:style-name="P15">Instrumental:</text:p>
              </table:table-cell>
              <table:table-cell>
                <text:p text:style-name="P9"><text:span text:style-name="T83">wē</text:span><text:span text:style-name="T84">llwit</text:span></text:p>
              </table:table-cell>
              <table:table-cell>
                <text:p text:style-name="P9">-wit</text:p>
              </table:table-cell>
              <table:table-cell>
                <text:p text:style-name="P9"><text:span text:style-name="T83">wē</text:span><text:span text:style-name="T84">llwit</text:span></text:p>
              </table:table-cell>
              <table:table-cell>
                <text:p text:style-name="P9">-wit</text:p>
              </table:table-cell>
            </table:table-row>
            <table:table-row table:style-name="ro2" table:default-cell-style-name="ce15">
              <table:table-cell/>
              <table:table-cell/>
              <table:table-cell/>
              <table:table-cell/>
              <table:table-cell/>
            </table:table-row>
          </table:table>
          <draw:image xlink:href="Pictures/TablePreview4.svm" xlink:type="simple" xlink:show="embed" xlink:actuate="onLoad"/>
        </draw:frame>
        <draw:frame presentation:style-name="pr13" draw:text-style-name="P16" draw:layer="layout" svg:width="25.199cm" svg:height="3.5cm" svg:x="1.4cm" svg:y="17cm" presentation:class="outline" presentation:user-transformed="true">
          <draw:text-box>
            <text:list text:style-name="L2">
              <text:list-item>
                <text:p text:style-name="P16"><text:span text:style-name="T85">wē</text:span><text:span text:style-name="T31">ll</text:span><text:span text:style-name="T86">u</text:span><text:span text:style-name="T46">š, common gender </text:span><text:span text:style-name="T51">u</text:span><text:span text:style-name="T46">-stem</text:span><text:span text:style-name="T46">; "meadow, pasture"</text:span></text:p>
              </text:list-item>
            </text:list>
          </draw:text-box>
        </draw:frame>
        <presentation:notes draw:style-name="dp2">
          <draw:page-thumbnail draw:style-name="gr1"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1" draw:master-page-name="Default" presentation:presentation-page-layout-name="AL3T14">
        <draw:frame presentation:style-name="pr10" draw:layer="layout" svg:width="25.199cm" svg:height="3.506cm" svg:x="1.4cm" svg:y="0.837cm" presentation:class="title">
          <draw:text-box>
            <text:p>Hittite Grammar</text:p>
          </draw:text-box>
        </draw:frame>
        <draw:frame draw:style-name="standard" draw:layer="layout" svg:width="25.099cm" svg:height="10.702cm" svg:x="1.4cm" svg:y="4.914cm" presentation:class="table" presentation:user-transformed="true">
          <table:table table:template-name="bw" table:use-first-row-styles="true" table:use-banding-rows-styles="true">
            <table:table-column table:style-name="co9"/>
            <table:table-column table:style-name="co9"/>
            <table:table-column table:style-name="co10"/>
            <table:table-row table:style-name="ro2" table:default-cell-style-name="ce13">
              <table:table-cell>
                <text:p text:style-name="P14">Case</text:p>
              </table:table-cell>
              <table:table-cell>
                <text:p text:style-name="P14">Singular Form</text:p>
              </table:table-cell>
              <table:table-cell>
                <text:p text:style-name="P14">Singular Ending</text:p>
              </table:table-cell>
            </table:table-row>
            <table:table-row table:style-name="ro2" table:default-cell-style-name="ce8">
              <table:table-cell table:style-name="ce14">
                <text:p text:style-name="P15">Nominative:</text:p>
              </table:table-cell>
              <table:table-cell>
                <text:p text:style-name="P9">pa<text:span text:style-name="T8">ḫḫur/paḫḫuwar/paḫḫ</text:span><text:span text:style-name="T5">ū</text:span><text:span text:style-name="T27">r</text:span></text:p>
              </table:table-cell>
              <table:table-cell>
                <text:p text:style-name="P9">-r</text:p>
              </table:table-cell>
            </table:table-row>
            <table:table-row table:style-name="ro2" table:default-cell-style-name="ce8">
              <table:table-cell table:style-name="ce14">
                <text:p text:style-name="P15">Vocative:</text:p>
              </table:table-cell>
              <table:table-cell>
                <text:p text:style-name="P9">–</text:p>
              </table:table-cell>
              <table:table-cell>
                <text:p text:style-name="P9">–</text:p>
              </table:table-cell>
            </table:table-row>
            <table:table-row table:style-name="ro2" table:default-cell-style-name="ce8">
              <table:table-cell table:style-name="ce14">
                <text:p text:style-name="P15">Accusative:</text:p>
              </table:table-cell>
              <table:table-cell>
                <text:p text:style-name="P9">–</text:p>
              </table:table-cell>
              <table:table-cell>
                <text:p text:style-name="P9">–</text:p>
              </table:table-cell>
            </table:table-row>
            <table:table-row table:style-name="ro2" table:default-cell-style-name="ce8">
              <table:table-cell table:style-name="ce14">
                <text:p text:style-name="P15">Genitive:</text:p>
              </table:table-cell>
              <table:table-cell>
                <text:p text:style-name="P9">pa<text:span text:style-name="T8">ḫḫuena</text:span><text:span text:style-name="T82">š</text:span></text:p>
              </table:table-cell>
              <table:table-cell>
                <text:p text:style-name="P9">-na<text:span text:style-name="T82">š</text:span></text:p>
              </table:table-cell>
            </table:table-row>
            <table:table-row table:style-name="ro2" table:default-cell-style-name="ce8">
              <table:table-cell table:style-name="ce14">
                <text:p text:style-name="P15">Dative/Locative:</text:p>
              </table:table-cell>
              <table:table-cell>
                <text:p text:style-name="P9">pa<text:span text:style-name="T8">ḫḫueni</text:span></text:p>
              </table:table-cell>
              <table:table-cell>
                <text:p text:style-name="P9">-ni</text:p>
              </table:table-cell>
            </table:table-row>
            <table:table-row table:style-name="ro2" table:default-cell-style-name="ce8">
              <table:table-cell table:style-name="ce14">
                <text:p text:style-name="P15">Ablative:</text:p>
              </table:table-cell>
              <table:table-cell>
                <text:p text:style-name="P9">pa<text:span text:style-name="T8">ḫḫuenaz</text:span></text:p>
              </table:table-cell>
              <table:table-cell>
                <text:p text:style-name="P9">-naz</text:p>
              </table:table-cell>
            </table:table-row>
            <table:table-row table:style-name="ro2" table:default-cell-style-name="ce8">
              <table:table-cell table:style-name="ce14">
                <text:p text:style-name="P15">Ergative:</text:p>
              </table:table-cell>
              <table:table-cell>
                <text:p text:style-name="P9">pa<text:span text:style-name="T8">ḫḫuenza</text:span></text:p>
              </table:table-cell>
              <table:table-cell>
                <text:p text:style-name="P9">-nza</text:p>
              </table:table-cell>
            </table:table-row>
            <table:table-row table:style-name="ro2" table:default-cell-style-name="ce8">
              <table:table-cell table:style-name="ce14">
                <text:p text:style-name="P15">Directive:</text:p>
              </table:table-cell>
              <table:table-cell>
                <text:p text:style-name="P9">pa<text:span text:style-name="T8">ḫḫuena</text:span></text:p>
              </table:table-cell>
              <table:table-cell>
                <text:p text:style-name="P9">-ena</text:p>
              </table:table-cell>
            </table:table-row>
            <table:table-row table:style-name="ro2" table:default-cell-style-name="ce8">
              <table:table-cell table:style-name="ce14">
                <text:p text:style-name="P15">Instrumental:</text:p>
              </table:table-cell>
              <table:table-cell>
                <text:p text:style-name="P9">pa<text:span text:style-name="T8">ḫḫuenta/paḫḫuenit</text:span></text:p>
              </table:table-cell>
              <table:table-cell>
                <text:p text:style-name="P9">-enta/-enit</text:p>
              </table:table-cell>
            </table:table-row>
            <table:table-row table:style-name="ro2" table:default-cell-style-name="ce15">
              <table:table-cell/>
              <table:table-cell/>
              <table:table-cell/>
            </table:table-row>
          </table:table>
          <draw:image xlink:href="Pictures/TablePreview5.svm" xlink:type="simple" xlink:show="embed" xlink:actuate="onLoad"/>
        </draw:frame>
        <draw:frame presentation:style-name="pr13" draw:text-style-name="P16" draw:layer="layout" svg:width="25.199cm" svg:height="3.639cm" svg:x="1.4cm" svg:y="17cm" presentation:class="outline" presentation:user-transformed="true">
          <draw:text-box>
            <text:list text:style-name="L2">
              <text:list-item>
                <text:p text:style-name="P16"><text:span text:style-name="T31">pa</text:span><text:span text:style-name="T85">ḫ</text:span><text:span text:style-name="T87">ḫur, neuter or common gender </text:span><text:span text:style-name="T88">r/n</text:span><text:span text:style-name="T89">-stem</text:span><text:span text:style-name="T87">; "fire, torches, embers, fever, pain"</text:span></text:p>
                <text:list>
                  <text:list-item>
                    <text:p><text:span text:style-name="T90">Note that this noun has no plural and was likely collective.</text:span></text:p>
                  </text:list-item>
                </text:list>
              </text:list-item>
            </text:list>
          </draw:text-box>
        </draw:frame>
        <presentation:notes draw:style-name="dp2">
          <draw:page-thumbnail draw:style-name="gr1"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page39" draw:style-name="dp1" draw:master-page-name="Default" presentation:presentation-page-layout-name="AL3T14">
        <draw:frame presentation:style-name="pr10" draw:layer="layout" svg:width="25.199cm" svg:height="3.506cm" svg:x="1.4cm" svg:y="0.837cm" presentation:class="title">
          <draw:text-box>
            <text:p>Hittite Grammar</text:p>
          </draw:text-box>
        </draw:frame>
        <draw:frame draw:style-name="standard" draw:layer="layout" svg:width="25.099cm" svg:height="11.108cm" svg:x="1.4cm" svg:y="4.914cm" presentation:class="table" presentation:user-transformed="true">
          <table:table table:template-name="bw" table:use-first-row-styles="true" table:use-banding-rows-styles="true">
            <table:table-column table:style-name="co11"/>
            <table:table-column table:style-name="co11"/>
            <table:table-column table:style-name="co11"/>
            <table:table-column table:style-name="co11"/>
            <table:table-column table:style-name="co11"/>
            <table:table-column table:style-name="co11"/>
            <table:table-column table:style-name="co12"/>
            <table:table-column table:style-name="co12"/>
            <table:table-column table:style-name="co11"/>
            <table:table-row table:style-name="ro2" table:default-cell-style-name="ce16">
              <table:table-cell>
                <text:p text:style-name="P17"/>
                <text:p text:style-name="P17">Case</text:p>
              </table:table-cell>
              <table:table-cell>
                <text:p text:style-name="P17">Com. Sg. Form</text:p>
              </table:table-cell>
              <table:table-cell>
                <text:p text:style-name="P17">Com. Sg. Ending</text:p>
              </table:table-cell>
              <table:table-cell table:style-name="ce17">
                <text:p text:style-name="P18">Neut. Sg. Form</text:p>
              </table:table-cell>
              <table:table-cell table:style-name="ce17">
                <text:p text:style-name="P18">Neut. Sg. Ending</text:p>
              </table:table-cell>
              <table:table-cell>
                <text:p text:style-name="P17">Com. Pl. Form</text:p>
              </table:table-cell>
              <table:table-cell>
                <text:p text:style-name="P17">Com. Pl. Ending</text:p>
              </table:table-cell>
              <table:table-cell table:style-name="ce17">
                <text:p text:style-name="P18">Neut. Pl. Form</text:p>
              </table:table-cell>
              <table:table-cell table:style-name="ce17">
                <text:p text:style-name="P18">Neut. Pl. Ending</text:p>
              </table:table-cell>
            </table:table-row>
            <table:table-row table:style-name="ro2" table:default-cell-style-name="ce12">
              <table:table-cell table:style-name="ce18">
                <text:p text:style-name="P19">Nom.:</text:p>
              </table:table-cell>
              <table:table-cell>
                <text:p text:style-name="P12"><text:span text:style-name="T8">ḫarki</text:span><text:span text:style-name="T5">š</text:span></text:p>
              </table:table-cell>
              <table:table-cell>
                <text:p text:style-name="P12">-i<text:span text:style-name="T8">š</text:span></text:p>
              </table:table-cell>
              <table:table-cell>
                <text:p text:style-name="P20"><text:span text:style-name="T8">ḫarki</text:span></text:p>
              </table:table-cell>
              <table:table-cell>
                <text:p text:style-name="P12">-<text:span text:style-name="T5">Ø</text:span></text:p>
              </table:table-cell>
              <table:table-cell>
                <text:p text:style-name="P20"><text:span text:style-name="T8">ḫarkiēš</text:span></text:p>
              </table:table-cell>
              <table:table-cell>
                <text:p text:style-name="P12">-i<text:span text:style-name="T8">ē</text:span><text:span text:style-name="T8">š</text:span></text:p>
              </table:table-cell>
              <table:table-cell>
                <text:p text:style-name="P20"><text:span text:style-name="T8">ḫarki</text:span></text:p>
              </table:table-cell>
              <table:table-cell>
                <text:p text:style-name="P12">-<text:span text:style-name="T8">Ø</text:span></text:p>
              </table:table-cell>
            </table:table-row>
            <table:table-row table:style-name="ro2" table:default-cell-style-name="ce12">
              <table:table-cell table:style-name="ce18">
                <text:p text:style-name="P19">Voc.:</text:p>
              </table:table-cell>
              <table:table-cell table:style-name="ce19">
                <text:p text:style-name="P20"><text:span text:style-name="T8">–</text:span></text:p>
              </table:table-cell>
              <table:table-cell>
                <text:p text:style-name="P12">–</text:p>
              </table:table-cell>
              <table:table-cell>
                <text:p text:style-name="P12">–</text:p>
              </table:table-cell>
              <table:table-cell>
                <text:p text:style-name="P12">–</text:p>
              </table:table-cell>
              <table:table-cell>
                <text:p text:style-name="P12">–</text:p>
              </table:table-cell>
              <table:table-cell>
                <text:p text:style-name="P12">–</text:p>
              </table:table-cell>
              <table:table-cell>
                <text:p text:style-name="P12">–</text:p>
              </table:table-cell>
              <table:table-cell>
                <text:p text:style-name="P12">–</text:p>
              </table:table-cell>
            </table:table-row>
            <table:table-row table:style-name="ro2" table:default-cell-style-name="ce12">
              <table:table-cell table:style-name="ce18">
                <text:p text:style-name="P19">Acc.:</text:p>
              </table:table-cell>
              <table:table-cell>
                <text:p text:style-name="P20"><text:span text:style-name="T8">ḫarkin</text:span></text:p>
              </table:table-cell>
              <table:table-cell>
                <text:p text:style-name="P12">-in</text:p>
              </table:table-cell>
              <table:table-cell>
                <text:p text:style-name="P12">–</text:p>
              </table:table-cell>
              <table:table-cell>
                <text:p text:style-name="P12">–</text:p>
              </table:table-cell>
              <table:table-cell>
                <text:p text:style-name="P20"><text:span text:style-name="T8">ḫarkiu</text:span><text:span text:style-name="T8">š</text:span></text:p>
              </table:table-cell>
              <table:table-cell>
                <text:p text:style-name="P12">-iu<text:span text:style-name="T8">š</text:span></text:p>
              </table:table-cell>
              <table:table-cell>
                <text:p text:style-name="P12">–</text:p>
              </table:table-cell>
              <table:table-cell>
                <text:p text:style-name="P12">–</text:p>
              </table:table-cell>
            </table:table-row>
            <table:table-row table:style-name="ro2" table:default-cell-style-name="ce12">
              <table:table-cell table:style-name="ce18">
                <text:p text:style-name="P19">Gen.:</text:p>
              </table:table-cell>
              <table:table-cell>
                <text:p text:style-name="P20"><text:span text:style-name="T8">ḫarki(y)aš</text:span></text:p>
              </table:table-cell>
              <table:table-cell>
                <text:p text:style-name="P12">-i(y)a<text:span text:style-name="T8">š</text:span></text:p>
              </table:table-cell>
              <table:table-cell>
                <text:p text:style-name="P20"><text:span text:style-name="T8">ḫarki(y)aš</text:span></text:p>
              </table:table-cell>
              <table:table-cell>
                <text:p text:style-name="P12">-i(y)a<text:span text:style-name="T8">š</text:span></text:p>
              </table:table-cell>
              <table:table-cell>
                <text:p text:style-name="P20"><text:span text:style-name="T8">ḫarkiyaš</text:span></text:p>
              </table:table-cell>
              <table:table-cell>
                <text:p text:style-name="P12">-iya<text:span text:style-name="T8">š</text:span></text:p>
              </table:table-cell>
              <table:table-cell>
                <text:p text:style-name="P20"><text:span text:style-name="T8">ḫarkiyaš</text:span></text:p>
              </table:table-cell>
              <table:table-cell>
                <text:p text:style-name="P12">-iya<text:span text:style-name="T8">š</text:span></text:p>
              </table:table-cell>
            </table:table-row>
            <table:table-row table:style-name="ro2" table:default-cell-style-name="ce12">
              <table:table-cell table:style-name="ce18">
                <text:p text:style-name="P19">Dat./Loc.:</text:p>
              </table:table-cell>
              <table:table-cell>
                <text:p text:style-name="P20"><text:span text:style-name="T8">ḫarki(ya)</text:span></text:p>
              </table:table-cell>
              <table:table-cell>
                <text:p text:style-name="P12">-i(ya<text:span text:style-name="T8">)</text:span></text:p>
              </table:table-cell>
              <table:table-cell>
                <text:p text:style-name="P20"><text:span text:style-name="T8">ḫarki(ya)</text:span></text:p>
              </table:table-cell>
              <table:table-cell>
                <text:p text:style-name="P12">-i(ya)</text:p>
              </table:table-cell>
              <table:table-cell>
                <text:p text:style-name="P20"><text:span text:style-name="T8">ḫarkiyaš</text:span></text:p>
              </table:table-cell>
              <table:table-cell>
                <text:p text:style-name="P12">-iya<text:span text:style-name="T8">š</text:span></text:p>
              </table:table-cell>
              <table:table-cell>
                <text:p text:style-name="P20"><text:span text:style-name="T8">ḫarkiyaš</text:span></text:p>
              </table:table-cell>
              <table:table-cell>
                <text:p text:style-name="P12">-iya<text:span text:style-name="T8">š</text:span></text:p>
              </table:table-cell>
            </table:table-row>
            <table:table-row table:style-name="ro2" table:default-cell-style-name="ce12">
              <table:table-cell table:style-name="ce18">
                <text:p text:style-name="P19">Abl.:</text:p>
              </table:table-cell>
              <table:table-cell>
                <text:p text:style-name="P20"><text:span text:style-name="T8">ḫarkiyaz</text:span></text:p>
              </table:table-cell>
              <table:table-cell>
                <text:p text:style-name="P12">-iyaz</text:p>
              </table:table-cell>
              <table:table-cell>
                <text:p text:style-name="P20"><text:span text:style-name="T8">ḫarkiyaz</text:span></text:p>
              </table:table-cell>
              <table:table-cell>
                <text:p text:style-name="P12">-iyaz</text:p>
              </table:table-cell>
              <table:table-cell>
                <text:p text:style-name="P20"><text:span text:style-name="T8">ḫarkiyaz</text:span></text:p>
              </table:table-cell>
              <table:table-cell>
                <text:p text:style-name="P12">-iyaz</text:p>
              </table:table-cell>
              <table:table-cell>
                <text:p text:style-name="P20"><text:span text:style-name="T8">ḫarkiyaz</text:span></text:p>
              </table:table-cell>
              <table:table-cell>
                <text:p text:style-name="P12">-iyaz</text:p>
              </table:table-cell>
            </table:table-row>
            <table:table-row table:style-name="ro2" table:default-cell-style-name="ce12">
              <table:table-cell table:style-name="ce18">
                <text:p text:style-name="P19">Erg.:</text:p>
              </table:table-cell>
              <table:table-cell>
                <text:p text:style-name="P12">–</text:p>
              </table:table-cell>
              <table:table-cell>
                <text:p text:style-name="P12">–</text:p>
              </table:table-cell>
              <table:table-cell>
                <text:p text:style-name="P20"><text:span text:style-name="T8">ḫarkianza</text:span></text:p>
              </table:table-cell>
              <table:table-cell>
                <text:p text:style-name="P12">-ianza</text:p>
              </table:table-cell>
              <table:table-cell>
                <text:p text:style-name="P12">–</text:p>
              </table:table-cell>
              <table:table-cell>
                <text:p text:style-name="P12">–</text:p>
              </table:table-cell>
              <table:table-cell>
                <text:p text:style-name="P20"><text:span text:style-name="T8">ḫarkintē</text:span><text:span text:style-name="T8">š</text:span></text:p>
              </table:table-cell>
              <table:table-cell>
                <text:p text:style-name="P12">-int<text:span text:style-name="T5">ē</text:span><text:span text:style-name="T8">š</text:span></text:p>
              </table:table-cell>
            </table:table-row>
            <table:table-row table:style-name="ro2" table:default-cell-style-name="ce12">
              <table:table-cell table:style-name="ce18">
                <text:p text:style-name="P19">Dir.:</text:p>
              </table:table-cell>
              <table:table-cell>
                <text:p text:style-name="P20"><text:span text:style-name="T8">ḫarkiya</text:span></text:p>
              </table:table-cell>
              <table:table-cell>
                <text:p text:style-name="P12">-ya</text:p>
              </table:table-cell>
              <table:table-cell>
                <text:p text:style-name="P20"><text:span text:style-name="T8">ḫarkiya</text:span></text:p>
              </table:table-cell>
              <table:table-cell>
                <text:p text:style-name="P12">-ya</text:p>
              </table:table-cell>
              <table:table-cell>
                <text:p text:style-name="P12">–</text:p>
              </table:table-cell>
              <table:table-cell>
                <text:p text:style-name="P12">–</text:p>
              </table:table-cell>
              <table:table-cell>
                <text:p text:style-name="P12">–</text:p>
              </table:table-cell>
              <table:table-cell>
                <text:p text:style-name="P12">–</text:p>
              </table:table-cell>
            </table:table-row>
            <table:table-row table:style-name="ro2" table:default-cell-style-name="ce12">
              <table:table-cell table:style-name="ce18">
                <text:p text:style-name="P19">Inst.:</text:p>
              </table:table-cell>
              <table:table-cell>
                <text:p text:style-name="P20"><text:span text:style-name="T8">ḫarkit</text:span></text:p>
              </table:table-cell>
              <table:table-cell>
                <text:p text:style-name="P12">-it</text:p>
              </table:table-cell>
              <table:table-cell>
                <text:p text:style-name="P20"><text:span text:style-name="T8">ḫarkit</text:span></text:p>
              </table:table-cell>
              <table:table-cell>
                <text:p text:style-name="P12">-it</text:p>
              </table:table-cell>
              <table:table-cell>
                <text:p text:style-name="P20"><text:span text:style-name="T8">ḫarkit</text:span></text:p>
              </table:table-cell>
              <table:table-cell>
                <text:p text:style-name="P12">-it</text:p>
              </table:table-cell>
              <table:table-cell>
                <text:p text:style-name="P20"><text:span text:style-name="T8">ḫarkit</text:span></text:p>
              </table:table-cell>
              <table:table-cell>
                <text:p text:style-name="P12">-it</text:p>
              </table:table-cell>
            </table:table-row>
            <table:table-row table:style-name="ro2" table:default-cell-style-name="ce20">
              <table:table-cell/>
              <table:table-cell/>
              <table:table-cell/>
              <table:table-cell/>
              <table:table-cell/>
              <table:table-cell/>
              <table:table-cell/>
              <table:table-cell/>
              <table:table-cell/>
            </table:table-row>
          </table:table>
          <draw:image xlink:href="Pictures/TablePreview6.svm" xlink:type="simple" xlink:show="embed" xlink:actuate="onLoad"/>
        </draw:frame>
        <draw:frame presentation:style-name="pr13" draw:text-style-name="P16" draw:layer="layout" svg:width="25.199cm" svg:height="3.5cm" svg:x="1.4cm" svg:y="17cm" presentation:class="outline" presentation:user-transformed="true">
          <draw:text-box>
            <text:list text:style-name="L2">
              <text:list-item>
                <text:p text:style-name="P16"><text:span text:style-name="T85">ḫ</text:span><text:span text:style-name="T91">arki</text:span><text:span text:style-name="T85">š</text:span><text:span text:style-name="T91">, </text:span><text:span text:style-name="T92">i-</text:span><text:span text:style-name="T93">stem adjective; "white, bright"</text:span></text:p>
              </text:list-item>
            </text:list>
          </draw:text-box>
        </draw:frame>
        <presentation:notes draw:style-name="dp2">
          <draw:page-thumbnail draw:style-name="gr1"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page40" draw:style-name="dp1" draw:master-page-name="Default" presentation:presentation-page-layout-name="AL3T14">
        <draw:frame presentation:style-name="pr10" draw:layer="layout" svg:width="25.199cm" svg:height="3.506cm" svg:x="1.4cm" svg:y="0.837cm" presentation:class="title">
          <draw:text-box>
            <text:p>Hittite Grammar</text:p>
          </draw:text-box>
        </draw:frame>
        <draw:frame draw:style-name="standard" draw:layer="layout" svg:width="25.099cm" svg:height="11.1cm" svg:x="1.4cm" svg:y="4.914cm" presentation:class="table" presentation:user-transformed="true">
          <table:table table:template-name="bw" table:use-first-row-styles="true" table:use-banding-rows-styles="true">
            <table:table-column table:style-name="co11"/>
            <table:table-column table:style-name="co11"/>
            <table:table-column table:style-name="co13"/>
            <table:table-column table:style-name="co14"/>
            <table:table-column table:style-name="co15"/>
            <table:table-column table:style-name="co11"/>
            <table:table-column table:style-name="co12"/>
            <table:table-column table:style-name="co16"/>
            <table:table-column table:style-name="co17"/>
            <table:table-row table:style-name="ro2" table:default-cell-style-name="ce16">
              <table:table-cell>
                <text:p text:style-name="P17"/>
                <text:p text:style-name="P17">Case</text:p>
              </table:table-cell>
              <table:table-cell>
                <text:p text:style-name="P17">Com. Sg. Form</text:p>
              </table:table-cell>
              <table:table-cell>
                <text:p text:style-name="P17">Com. Sg. Ending</text:p>
              </table:table-cell>
              <table:table-cell table:style-name="ce17">
                <text:p text:style-name="P18">Neut. Sg. Form</text:p>
              </table:table-cell>
              <table:table-cell table:style-name="ce17">
                <text:p text:style-name="P18">Neut. Sg. Ending</text:p>
              </table:table-cell>
              <table:table-cell>
                <text:p text:style-name="P17">Com. Pl. Form</text:p>
              </table:table-cell>
              <table:table-cell>
                <text:p text:style-name="P17">Com. Pl. Ending</text:p>
              </table:table-cell>
              <table:table-cell table:style-name="ce17">
                <text:p text:style-name="P18">Neut. Pl. Form</text:p>
              </table:table-cell>
              <table:table-cell table:style-name="ce17">
                <text:p text:style-name="P18">Neut. Pl. Ending</text:p>
              </table:table-cell>
            </table:table-row>
            <table:table-row table:style-name="ro2" table:default-cell-style-name="ce12">
              <table:table-cell table:style-name="ce18">
                <text:p text:style-name="P19">Nom.:</text:p>
              </table:table-cell>
              <table:table-cell>
                <text:p text:style-name="P12"><text:span text:style-name="T8">panku</text:span><text:span text:style-name="T5">š</text:span></text:p>
              </table:table-cell>
              <table:table-cell>
                <text:p text:style-name="P12">-u<text:span text:style-name="T8">š</text:span></text:p>
              </table:table-cell>
              <table:table-cell>
                <text:p text:style-name="P20"><text:span text:style-name="T8">panku</text:span></text:p>
              </table:table-cell>
              <table:table-cell>
                <text:p text:style-name="P12">-<text:span text:style-name="T5">Ø</text:span></text:p>
              </table:table-cell>
              <table:table-cell>
                <text:p text:style-name="P20"><text:span text:style-name="T8">pankawē</text:span><text:span text:style-name="T8">š</text:span></text:p>
              </table:table-cell>
              <table:table-cell>
                <text:p text:style-name="P12">-aw<text:span text:style-name="T5">ē</text:span><text:span text:style-name="T8">š</text:span></text:p>
              </table:table-cell>
              <table:table-cell>
                <text:p text:style-name="P20"><text:span text:style-name="T8">panku</text:span></text:p>
              </table:table-cell>
              <table:table-cell>
                <text:p text:style-name="P12">-<text:span text:style-name="T8">Ø</text:span></text:p>
              </table:table-cell>
            </table:table-row>
            <table:table-row table:style-name="ro2" table:default-cell-style-name="ce12">
              <table:table-cell table:style-name="ce18">
                <text:p text:style-name="P19">Voc.:</text:p>
              </table:table-cell>
              <table:table-cell table:style-name="ce19">
                <text:p text:style-name="P20"><text:span text:style-name="T8">–</text:span></text:p>
              </table:table-cell>
              <table:table-cell>
                <text:p text:style-name="P12">–</text:p>
              </table:table-cell>
              <table:table-cell>
                <text:p text:style-name="P12">–</text:p>
              </table:table-cell>
              <table:table-cell>
                <text:p text:style-name="P12">–</text:p>
              </table:table-cell>
              <table:table-cell>
                <text:p text:style-name="P12">–</text:p>
              </table:table-cell>
              <table:table-cell>
                <text:p text:style-name="P12">–</text:p>
              </table:table-cell>
              <table:table-cell>
                <text:p text:style-name="P12">–</text:p>
              </table:table-cell>
              <table:table-cell>
                <text:p text:style-name="P12">–</text:p>
              </table:table-cell>
            </table:table-row>
            <table:table-row table:style-name="ro2" table:default-cell-style-name="ce12">
              <table:table-cell table:style-name="ce18">
                <text:p text:style-name="P19">Acc.:</text:p>
              </table:table-cell>
              <table:table-cell>
                <text:p text:style-name="P20"><text:span text:style-name="T8">pankun</text:span></text:p>
              </table:table-cell>
              <table:table-cell>
                <text:p text:style-name="P12">-un</text:p>
              </table:table-cell>
              <table:table-cell>
                <text:p text:style-name="P12">–</text:p>
              </table:table-cell>
              <table:table-cell>
                <text:p text:style-name="P12">–</text:p>
              </table:table-cell>
              <table:table-cell>
                <text:p text:style-name="P20"><text:span text:style-name="T8">pankamu</text:span><text:span text:style-name="T8">š</text:span></text:p>
              </table:table-cell>
              <table:table-cell>
                <text:p text:style-name="P12">-amu<text:span text:style-name="T8">š</text:span></text:p>
              </table:table-cell>
              <table:table-cell>
                <text:p text:style-name="P12">–</text:p>
              </table:table-cell>
              <table:table-cell>
                <text:p text:style-name="P12">–</text:p>
              </table:table-cell>
            </table:table-row>
            <table:table-row table:style-name="ro2" table:default-cell-style-name="ce12">
              <table:table-cell table:style-name="ce18">
                <text:p text:style-name="P19">Gen.:</text:p>
              </table:table-cell>
              <table:table-cell>
                <text:p text:style-name="P20"><text:span text:style-name="T8">pankawaš</text:span></text:p>
              </table:table-cell>
              <table:table-cell>
                <text:p text:style-name="P12">-awa<text:span text:style-name="T8">š</text:span></text:p>
              </table:table-cell>
              <table:table-cell>
                <text:p text:style-name="P20"><text:span text:style-name="T8">pankawaš</text:span></text:p>
              </table:table-cell>
              <table:table-cell>
                <text:p text:style-name="P12">-awa<text:span text:style-name="T8">š</text:span></text:p>
              </table:table-cell>
              <table:table-cell>
                <text:p text:style-name="P20"><text:span text:style-name="T8">pankawaš</text:span></text:p>
              </table:table-cell>
              <table:table-cell>
                <text:p text:style-name="P12">-awa<text:span text:style-name="T8">š</text:span></text:p>
              </table:table-cell>
              <table:table-cell>
                <text:p text:style-name="P20"><text:span text:style-name="T8">pankawaš</text:span></text:p>
              </table:table-cell>
              <table:table-cell>
                <text:p text:style-name="P12">-awa<text:span text:style-name="T8">š</text:span></text:p>
              </table:table-cell>
            </table:table-row>
            <table:table-row table:style-name="ro2" table:default-cell-style-name="ce12">
              <table:table-cell table:style-name="ce18">
                <text:p text:style-name="P19">Dat./Loc.:</text:p>
              </table:table-cell>
              <table:table-cell>
                <text:p text:style-name="P20"><text:span text:style-name="T8">pankawi</text:span></text:p>
              </table:table-cell>
              <table:table-cell>
                <text:p text:style-name="P12">-awi</text:p>
              </table:table-cell>
              <table:table-cell>
                <text:p text:style-name="P20"><text:span text:style-name="T8">pankawi</text:span></text:p>
              </table:table-cell>
              <table:table-cell>
                <text:p text:style-name="P12">-awi</text:p>
              </table:table-cell>
              <table:table-cell>
                <text:p text:style-name="P20"><text:span text:style-name="T8">pankawaš</text:span></text:p>
              </table:table-cell>
              <table:table-cell>
                <text:p text:style-name="P12">-awa<text:span text:style-name="T8">š</text:span></text:p>
              </table:table-cell>
              <table:table-cell>
                <text:p text:style-name="P20"><text:span text:style-name="T8">pankawaš</text:span></text:p>
              </table:table-cell>
              <table:table-cell>
                <text:p text:style-name="P12">-awa<text:span text:style-name="T8">š</text:span></text:p>
              </table:table-cell>
            </table:table-row>
            <table:table-row table:style-name="ro2" table:default-cell-style-name="ce12">
              <table:table-cell table:style-name="ce18">
                <text:p text:style-name="P19">Abl.:</text:p>
              </table:table-cell>
              <table:table-cell>
                <text:p text:style-name="P20"><text:span text:style-name="T8">pankawaz</text:span></text:p>
              </table:table-cell>
              <table:table-cell>
                <text:p text:style-name="P12">-iyaz</text:p>
              </table:table-cell>
              <table:table-cell>
                <text:p text:style-name="P20"><text:span text:style-name="T8">pankawaz</text:span></text:p>
              </table:table-cell>
              <table:table-cell>
                <text:p text:style-name="P12">-awaz</text:p>
              </table:table-cell>
              <table:table-cell>
                <text:p text:style-name="P20"><text:span text:style-name="T8">pankawaz</text:span></text:p>
              </table:table-cell>
              <table:table-cell>
                <text:p text:style-name="P12">-awaz</text:p>
              </table:table-cell>
              <table:table-cell>
                <text:p text:style-name="P20"><text:span text:style-name="T8">pankawaz</text:span></text:p>
              </table:table-cell>
              <table:table-cell>
                <text:p text:style-name="P12">-awaz</text:p>
              </table:table-cell>
            </table:table-row>
            <table:table-row table:style-name="ro2" table:default-cell-style-name="ce12">
              <table:table-cell table:style-name="ce18">
                <text:p text:style-name="P19">Erg.:</text:p>
              </table:table-cell>
              <table:table-cell>
                <text:p text:style-name="P12">–</text:p>
              </table:table-cell>
              <table:table-cell>
                <text:p text:style-name="P12">–</text:p>
              </table:table-cell>
              <table:table-cell>
                <text:p text:style-name="P20"><text:span text:style-name="T8">pankuanza</text:span></text:p>
              </table:table-cell>
              <table:table-cell>
                <text:p text:style-name="P12">-uanza</text:p>
              </table:table-cell>
              <table:table-cell>
                <text:p text:style-name="P12">–</text:p>
              </table:table-cell>
              <table:table-cell>
                <text:p text:style-name="P12">–</text:p>
              </table:table-cell>
              <table:table-cell>
                <text:p text:style-name="P20"><text:span text:style-name="T8">pakuantē</text:span><text:span text:style-name="T8">š</text:span></text:p>
              </table:table-cell>
              <table:table-cell>
                <text:p text:style-name="P12">-uant<text:span text:style-name="T5">ē</text:span><text:span text:style-name="T8">š</text:span></text:p>
              </table:table-cell>
            </table:table-row>
            <table:table-row table:style-name="ro2" table:default-cell-style-name="ce12">
              <table:table-cell table:style-name="ce18">
                <text:p text:style-name="P19">Dir.:</text:p>
              </table:table-cell>
              <table:table-cell>
                <text:p text:style-name="P20"><text:span text:style-name="T8">pankawa</text:span></text:p>
              </table:table-cell>
              <table:table-cell>
                <text:p text:style-name="P12">-awa</text:p>
              </table:table-cell>
              <table:table-cell>
                <text:p text:style-name="P20"><text:span text:style-name="T8">pankawa</text:span></text:p>
              </table:table-cell>
              <table:table-cell>
                <text:p text:style-name="P12">-awa</text:p>
              </table:table-cell>
              <table:table-cell>
                <text:p text:style-name="P12">–</text:p>
              </table:table-cell>
              <table:table-cell>
                <text:p text:style-name="P12">–</text:p>
              </table:table-cell>
              <table:table-cell>
                <text:p text:style-name="P12">–</text:p>
              </table:table-cell>
              <table:table-cell>
                <text:p text:style-name="P12">–</text:p>
              </table:table-cell>
            </table:table-row>
            <table:table-row table:style-name="ro2" table:default-cell-style-name="ce12">
              <table:table-cell table:style-name="ce18">
                <text:p text:style-name="P19">Inst.:</text:p>
              </table:table-cell>
              <table:table-cell>
                <text:p text:style-name="P20"><text:span text:style-name="T8">pankawit</text:span></text:p>
              </table:table-cell>
              <table:table-cell>
                <text:p text:style-name="P12">-awit</text:p>
              </table:table-cell>
              <table:table-cell>
                <text:p text:style-name="P20"><text:span text:style-name="T8">pankawit</text:span></text:p>
              </table:table-cell>
              <table:table-cell>
                <text:p text:style-name="P12">-awit</text:p>
              </table:table-cell>
              <table:table-cell>
                <text:p text:style-name="P20"><text:span text:style-name="T8">pankawit</text:span></text:p>
              </table:table-cell>
              <table:table-cell>
                <text:p text:style-name="P12">-awit</text:p>
              </table:table-cell>
              <table:table-cell>
                <text:p text:style-name="P20"><text:span text:style-name="T8">pankawit</text:span></text:p>
              </table:table-cell>
              <table:table-cell>
                <text:p text:style-name="P12">-awit</text:p>
              </table:table-cell>
            </table:table-row>
            <table:table-row table:style-name="ro2" table:default-cell-style-name="ce20">
              <table:table-cell/>
              <table:table-cell/>
              <table:table-cell/>
              <table:table-cell/>
              <table:table-cell/>
              <table:table-cell/>
              <table:table-cell/>
              <table:table-cell/>
              <table:table-cell/>
            </table:table-row>
          </table:table>
          <draw:image xlink:href="Pictures/TablePreview7.svm" xlink:type="simple" xlink:show="embed" xlink:actuate="onLoad"/>
        </draw:frame>
        <draw:frame presentation:style-name="pr13" draw:text-style-name="P16" draw:layer="layout" svg:width="25.199cm" svg:height="3.5cm" svg:x="1.4cm" svg:y="17cm" presentation:class="outline" presentation:user-transformed="true">
          <draw:text-box>
            <text:list text:style-name="L2">
              <text:list-item>
                <text:p text:style-name="P16"><text:span text:style-name="T85">panku</text:span><text:span text:style-name="T85">š</text:span><text:span text:style-name="T91">, </text:span><text:span text:style-name="T92">u</text:span><text:span text:style-name="T92">-</text:span><text:span text:style-name="T93">stem adjective; "all, whole, entire"</text:span></text:p>
                <text:list>
                  <text:list-item>
                    <text:p><text:span text:style-name="T94">Note that the instrumental when written in narrow transcription is </text:span><text:span text:style-name="T95">pa-an-ku-it.</text:span></text:p>
                  </text:list-item>
                </text:list>
              </text:list-item>
            </text:list>
          </draw:text-box>
        </draw:frame>
        <presentation:notes draw:style-name="dp2">
          <draw:page-thumbnail draw:style-name="gr1"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page41" draw:style-name="dp1" draw:master-page-name="Default" presentation:presentation-page-layout-name="AL3T14">
        <draw:frame presentation:style-name="pr10" draw:layer="layout" svg:width="25.199cm" svg:height="3.506cm" svg:x="1.4cm" svg:y="0.837cm" presentation:class="title">
          <draw:text-box>
            <text:p>Hittite Grammar</text:p>
          </draw:text-box>
        </draw:frame>
        <draw:frame draw:style-name="standard" draw:layer="layout" svg:width="25.198cm" svg:height="10.702cm" svg:x="1.4cm" svg:y="4.914cm" presentation:class="table" presentation:user-transformed="true">
          <table:table table:template-name="bw" table:use-first-row-styles="true" table:use-banding-rows-styles="true">
            <table:table-column table:style-name="co7"/>
            <table:table-column table:style-name="co7"/>
            <table:table-column table:style-name="co7"/>
            <table:table-column table:style-name="co7"/>
            <table:table-column table:style-name="co8"/>
            <table:table-row table:style-name="ro2" table:default-cell-style-name="ce13">
              <table:table-cell>
                <text:p text:style-name="P14">Case</text:p>
              </table:table-cell>
              <table:table-cell>
                <text:p text:style-name="P14">Singular Form</text:p>
              </table:table-cell>
              <table:table-cell>
                <text:p text:style-name="P14">Singular Ending</text:p>
              </table:table-cell>
              <table:table-cell>
                <text:p text:style-name="P14">Plural Form</text:p>
              </table:table-cell>
              <table:table-cell>
                <text:p text:style-name="P14">Plural Ending</text:p>
              </table:table-cell>
            </table:table-row>
            <table:table-row table:style-name="ro2" table:default-cell-style-name="ce8">
              <table:table-cell table:style-name="ce14">
                <text:p text:style-name="P15">Nominative:</text:p>
              </table:table-cell>
              <table:table-cell>
                <text:p text:style-name="P9">anna<text:span text:style-name="T82">š</text:span></text:p>
              </table:table-cell>
              <table:table-cell>
                <text:p text:style-name="P9">-a<text:span text:style-name="T82">š</text:span></text:p>
              </table:table-cell>
              <table:table-cell>
                <text:p text:style-name="P9">anne<text:span text:style-name="T82">š</text:span></text:p>
              </table:table-cell>
              <table:table-cell>
                <text:p text:style-name="P9">-e<text:span text:style-name="T82">š</text:span></text:p>
              </table:table-cell>
            </table:table-row>
            <table:table-row table:style-name="ro2" table:default-cell-style-name="ce8">
              <table:table-cell table:style-name="ce14">
                <text:p text:style-name="P15">Vocative:</text:p>
              </table:table-cell>
              <table:table-cell>
                <text:p text:style-name="P9">anna</text:p>
              </table:table-cell>
              <table:table-cell>
                <text:p text:style-name="P9">-<text:span text:style-name="T8">a</text:span></text:p>
              </table:table-cell>
              <table:table-cell>
                <text:p text:style-name="P9">–</text:p>
              </table:table-cell>
              <table:table-cell>
                <text:p text:style-name="P9">–</text:p>
              </table:table-cell>
            </table:table-row>
            <table:table-row table:style-name="ro2" table:default-cell-style-name="ce8">
              <table:table-cell table:style-name="ce14">
                <text:p text:style-name="P15">Accusative:</text:p>
              </table:table-cell>
              <table:table-cell>
                <text:p text:style-name="P9">annan</text:p>
              </table:table-cell>
              <table:table-cell>
                <text:p text:style-name="P9">-an</text:p>
              </table:table-cell>
              <table:table-cell>
                <text:p text:style-name="P9">annu<text:span text:style-name="T82">š</text:span></text:p>
              </table:table-cell>
              <table:table-cell>
                <text:p text:style-name="P9">-u<text:span text:style-name="T82">š</text:span></text:p>
              </table:table-cell>
            </table:table-row>
            <table:table-row table:style-name="ro2" table:default-cell-style-name="ce8">
              <table:table-cell table:style-name="ce14">
                <text:p text:style-name="P15">Genitive:</text:p>
              </table:table-cell>
              <table:table-cell>
                <text:p text:style-name="P9">anna<text:span text:style-name="T82">š</text:span></text:p>
              </table:table-cell>
              <table:table-cell>
                <text:p text:style-name="P9">-a<text:span text:style-name="T82">š</text:span></text:p>
              </table:table-cell>
              <table:table-cell>
                <text:p text:style-name="P9">anna<text:span text:style-name="T82">š/annan</text:span></text:p>
              </table:table-cell>
              <table:table-cell>
                <text:p text:style-name="P9">-a<text:span text:style-name="T82">š/-an</text:span></text:p>
              </table:table-cell>
            </table:table-row>
            <table:table-row table:style-name="ro2" table:default-cell-style-name="ce8">
              <table:table-cell table:style-name="ce14">
                <text:p text:style-name="P15">Dative/Locative:</text:p>
              </table:table-cell>
              <table:table-cell>
                <text:p text:style-name="P9">anni</text:p>
              </table:table-cell>
              <table:table-cell>
                <text:p text:style-name="P9">-i</text:p>
              </table:table-cell>
              <table:table-cell>
                <text:p text:style-name="P9">anna<text:span text:style-name="T82">š</text:span></text:p>
              </table:table-cell>
              <table:table-cell>
                <text:p text:style-name="P9">-a<text:span text:style-name="T82">š</text:span></text:p>
              </table:table-cell>
            </table:table-row>
            <table:table-row table:style-name="ro2" table:default-cell-style-name="ce8">
              <table:table-cell table:style-name="ce14">
                <text:p text:style-name="P15">Ablative:</text:p>
              </table:table-cell>
              <table:table-cell>
                <text:p text:style-name="P9">annaz</text:p>
              </table:table-cell>
              <table:table-cell>
                <text:p text:style-name="P9">-az</text:p>
              </table:table-cell>
              <table:table-cell>
                <text:p text:style-name="P9">annaz</text:p>
              </table:table-cell>
              <table:table-cell>
                <text:p text:style-name="P9">-az</text:p>
              </table:table-cell>
            </table:table-row>
            <table:table-row table:style-name="ro2" table:default-cell-style-name="ce8">
              <table:table-cell table:style-name="ce14">
                <text:p text:style-name="P15">Ergative:</text:p>
              </table:table-cell>
              <table:table-cell>
                <text:p text:style-name="P9">–</text:p>
              </table:table-cell>
              <table:table-cell>
                <text:p text:style-name="P9">–</text:p>
              </table:table-cell>
              <table:table-cell>
                <text:p text:style-name="P9">–</text:p>
              </table:table-cell>
              <table:table-cell>
                <text:p text:style-name="P9">–</text:p>
              </table:table-cell>
            </table:table-row>
            <table:table-row table:style-name="ro2" table:default-cell-style-name="ce8">
              <table:table-cell table:style-name="ce14">
                <text:p text:style-name="P15">Directive:</text:p>
              </table:table-cell>
              <table:table-cell>
                <text:p text:style-name="P9">anna</text:p>
              </table:table-cell>
              <table:table-cell>
                <text:p text:style-name="P9">-a</text:p>
              </table:table-cell>
              <table:table-cell>
                <text:p text:style-name="P9">–</text:p>
              </table:table-cell>
              <table:table-cell>
                <text:p text:style-name="P9">–</text:p>
              </table:table-cell>
            </table:table-row>
            <table:table-row table:style-name="ro2" table:default-cell-style-name="ce8">
              <table:table-cell table:style-name="ce14">
                <text:p text:style-name="P15">Instrumental:</text:p>
              </table:table-cell>
              <table:table-cell>
                <text:p text:style-name="P9">annit</text:p>
              </table:table-cell>
              <table:table-cell>
                <text:p text:style-name="P9">-it</text:p>
              </table:table-cell>
              <table:table-cell>
                <text:p text:style-name="P9">annit</text:p>
              </table:table-cell>
              <table:table-cell>
                <text:p text:style-name="P9">-it</text:p>
              </table:table-cell>
            </table:table-row>
            <table:table-row table:style-name="ro2" table:default-cell-style-name="ce15">
              <table:table-cell/>
              <table:table-cell/>
              <table:table-cell/>
              <table:table-cell/>
              <table:table-cell/>
            </table:table-row>
          </table:table>
          <draw:image xlink:href="Pictures/TablePreview8.svm" xlink:type="simple" xlink:show="embed" xlink:actuate="onLoad"/>
        </draw:frame>
        <draw:frame presentation:style-name="pr13" draw:text-style-name="P16" draw:layer="layout" svg:width="25.199cm" svg:height="3.5cm" svg:x="1.4cm" svg:y="17cm" presentation:class="outline" presentation:user-transformed="true">
          <draw:text-box>
            <text:list text:style-name="L2">
              <text:list-item>
                <text:p text:style-name="P16"><text:span text:style-name="T31">ann</text:span><text:span text:style-name="T87">aš, common gender </text:span><text:span text:style-name="T88">a-</text:span><text:span text:style-name="T89">stem; "mother"</text:span></text:p>
                <text:list>
                  <text:list-item>
                    <text:p><text:span text:style-name="T96">The genitive plural form </text:span><text:span text:style-name="T97">annan</text:span><text:span text:style-name="T96"> occurs only in Old Hittite.</text:span></text:p>
                  </text:list-item>
                </text:list>
              </text:list-item>
            </text:list>
          </draw:text-box>
        </draw:frame>
        <presentation:notes draw:style-name="dp2">
          <draw:page-thumbnail draw:style-name="gr1"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page42" draw:style-name="dp1" draw:master-page-name="Default" presentation:presentation-page-layout-name="AL2T1">
        <draw:frame presentation:style-name="pr10" draw:layer="layout" svg:width="25.199cm" svg:height="3.506cm" svg:x="1.4cm" svg:y="0.837cm" presentation:class="title">
          <draw:text-box>
            <text:p>Hittite Grammar</text:p>
          </draw:text-box>
        </draw:frame>
        <draw:frame presentation:style-name="pr14" draw:layer="layout" svg:width="25.199cm" svg:height="14.634cm" svg:x="1.4cm" svg:y="4.914cm" presentation:class="outline" presentation:user-transformed="true">
          <draw:text-box>
            <text:list text:style-name="L2">
              <text:list-item>
                <text:p>Verb Paradigms:</text:p>
                <text:list>
                  <text:list-item>
                    <text:p>Like Common anatolian, Hittite had only one mood, the indicative, two tenses, present and preterite, and two voices, active and mediopassive.</text:p>
                  </text:list-item>
                  <text:list-item>
                    <text:p>Hittite had two conjugations, the <text:span text:style-name="T1">mi-</text:span><text:span text:style-name="T22"> and </text:span><text:span text:style-name="T88">ḫi-</text:span><text:span text:style-name="T89">conjugations. The active plural endings and all of the mediopassive endings are similar or identical in both conjugations, and verbs of one conjugation often acquired endings from the other by analogy, especially by later dates.</text:span></text:p>
                  </text:list-item>
                  <text:list-item>
                    <text:p><text:span text:style-name="T89">Hittite also had a set of endings for the imperative in all numbers and persons.</text:span></text:p>
                  </text:list-item>
                </text:list>
              </text:list-item>
            </text:list>
          </draw:text-box>
        </draw:frame>
        <presentation:notes draw:style-name="dp2">
          <draw:page-thumbnail draw:style-name="gr1" draw:layer="layout" svg:width="14.848cm" svg:height="11.136cm" svg:x="3.075cm" svg:y="2.257cm" draw:page-number="42" presentation:class="page"/>
          <draw:frame presentation:style-name="pr5"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draw:frame presentation:style-name="pr4" draw:layer="layout" svg:width="25.199cm" svg:height="15.367cm" svg:x="1.4cm" svg:y="4.914cm" presentation:class="outline" presentation:user-transformed="true">
          <draw:text-box>
            <text:list text:style-name="L2">
              <text:list-item>
                <text:p>Verb Paradigms:</text:p>
                <text:list>
                  <text:list-item>
                    <text:p><text:span text:style-name="T98">Hittite had considerable variation in ablaut in root athematic verbs of both conjugations. Verbs of the </text:span><text:span text:style-name="T99">mi-</text:span><text:span text:style-name="T100">conjugation often have </text:span><text:span text:style-name="T99">e-</text:span><text:span text:style-name="T100">vocalism in the 3</text:span><text:span text:style-name="T101">rd</text:span><text:span text:style-name="T100"> singular present in contrast to either </text:span><text:span text:style-name="T99">a-</text:span><text:span text:style-name="T100">vocalism or no vocalism in the 3</text:span><text:span text:style-name="T101">rd</text:span><text:span text:style-name="T100"> plural present. Some verbs of the </text:span><text:span text:style-name="T102">ḫi-</text:span><text:span text:style-name="T103">conjugation have the opposite pattern. The Hittite alternation of </text:span><text:span text:style-name="T102">a</text:span><text:span text:style-name="T103"> and </text:span><text:span text:style-name="T102">e</text:span><text:span text:style-name="T103"> likely continues the PIE alternation between *o and *e.</text:span></text:p>
                  </text:list-item>
                  <text:list-item>
                    <text:p><text:span text:style-name="T103">Root athematic stems seem to be the most common in Hittite, but there are several types of derived stems. Hittite had two nasal presents, one with infix </text:span><text:span text:style-name="T102">-nin-</text:span><text:span text:style-name="T103"> and one with suffix </text:span><text:span text:style-name="T102">-nu-,</text:span><text:span text:style-name="T103"> both </text:span><text:span text:style-name="T102">mi</text:span><text:span text:style-name="T103">-conjugation.</text:span></text:p>
                  </text:list-item>
                </text:list>
              </text:list-item>
            </text:list>
          </draw:text-box>
        </draw:frame>
        <draw:frame presentation:style-name="pr1" draw:layer="layout" svg:width="25.199cm" svg:height="3.506cm" svg:x="1.4cm" svg:y="0.837cm" presentation:class="title">
          <draw:text-box>
            <text:p>Hittite Grammar</text:p>
          </draw:text-box>
        </draw:frame>
        <presentation:notes draw:style-name="dp2">
          <draw:page-thumbnail draw:style-name="gr1" draw:layer="layout" svg:width="14.848cm" svg:height="11.136cm" svg:x="3.075cm" svg:y="2.257cm" draw:page-number="43" presentation:class="page"/>
          <draw:frame presentation:style-name="pr5"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draw:frame presentation:style-name="pr4" draw:layer="layout" svg:width="25.199cm" svg:height="14.87cm" svg:x="1.4cm" svg:y="4.914cm" presentation:class="outline" presentation:user-transformed="true">
          <draw:text-box>
            <text:list text:style-name="L2">
              <text:list-item>
                <text:p>Verb Paradigms:</text:p>
                <text:list>
                  <text:list-item>
                    <text:p>Hittite also continues the PIE factitive suffix *-eh<text:span text:style-name="T11">2</text:span><text:span text:style-name="T12">- as </text:span><text:span text:style-name="T104">-a</text:span><text:span text:style-name="T37">ḫ</text:span><text:span text:style-name="T20">ḫ-,</text:span><text:span text:style-name="T17"> also a factitive suffix. Verbs constructed with this suffix conjugate in earlier forms as </text:span><text:span text:style-name="T20">ḫi-</text:span><text:span text:style-name="T17">verbs and in later forms also as </text:span><text:span text:style-name="T20">mi-</text:span><text:span text:style-name="T17">verbs.</text:span></text:p>
                  </text:list-item>
                  <text:list-item>
                    <text:p><text:span text:style-name="T17">Of the thematic verbal suffixes, Hittite continues PIE *-s</text:span><text:span text:style-name="T19">ḱ</text:span><text:span text:style-name="T105">e- as </text:span><text:span text:style-name="T54">-(i)</text:span><text:span text:style-name="T37">š</text:span><text:span text:style-name="T54">ke-,</text:span><text:span text:style-name="T105"> which could be attached to any verbal stem to form iteratives, duratives and distributives.</text:span></text:p>
                  </text:list-item>
                  <text:list-item>
                    <text:p><text:span text:style-name="T105">Hittite had an infinitive formed with one of two suffixes, -</text:span><text:span text:style-name="T54">anna</text:span><text:span text:style-name="T105"> and </text:span><text:span text:style-name="T54">-wanzi,</text:span><text:span text:style-name="T105"> which was</text:span><text:span text:style-name="T105"> comparable in use to the English infinitive.</text:span></text:p>
                  </text:list-item>
                </text:list>
              </text:list-item>
            </text:list>
          </draw:text-box>
        </draw:frame>
        <draw:frame presentation:style-name="pr1" draw:layer="layout" svg:width="25.199cm" svg:height="3.506cm" svg:x="1.4cm" svg:y="0.837cm" presentation:class="title">
          <draw:text-box>
            <text:p>Hittite Grammar</text:p>
          </draw:text-box>
        </draw:frame>
        <presentation:notes draw:style-name="dp2">
          <draw:page-thumbnail draw:style-name="gr1" draw:layer="layout" svg:width="14.848cm" svg:height="11.136cm" svg:x="3.075cm" svg:y="2.257cm" draw:page-number="44" presentation:class="page"/>
          <draw:frame presentation:style-name="pr5"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draw:frame presentation:style-name="pr1" draw:layer="layout" svg:width="25.199cm" svg:height="3.506cm" svg:x="1.4cm" svg:y="0.837cm" presentation:class="title">
          <draw:text-box>
            <text:p>Hittite Grammar</text:p>
          </draw:text-box>
        </draw:frame>
        <draw:frame presentation:style-name="pr4" draw:layer="layout" svg:width="25.199cm" svg:height="15.731cm" svg:x="1.4cm" svg:y="4.914cm" presentation:class="outline" presentation:user-transformed="true">
          <draw:text-box>
            <text:list text:style-name="L2">
              <text:list-item>
                <text:p>Verb Paradigms:</text:p>
                <text:list>
                  <text:list-item>
                    <text:p>The Hittite participle was formed with a suffix <text:span text:style-name="T1">-nt,</text:span><text:span text:style-name="T22"> which formed a past passive participle from transitive verbs and a past active participle from intransitive verbs.</text:span></text:p>
                  </text:list-item>
                  <text:list-item>
                    <text:p><text:span text:style-name="T22">There was also a supine suffix </text:span><text:span text:style-name="T1">-wan,</text:span><text:span text:style-name="T22"> the result of which could only be used with the verb </text:span><text:span text:style-name="T1">d</text:span><text:span text:style-name="T13">ā</text:span><text:span text:style-name="T23">i-,</text:span><text:span text:style-name="T24"> "place," to indicate beginning an action.</text:span></text:p>
                  </text:list-item>
                  <text:list-item>
                    <text:p><text:span text:style-name="T24">Included in the following slides are verb paradigms for both conjugations, including the infinitive, the participle stem and the supine. Verb forms will be written in broad transcription with affixes separated from the root by hyphens.</text:span></text:p>
                  </text:list-item>
                </text:list>
              </text:list-item>
            </text:list>
          </draw:text-box>
        </draw:frame>
        <presentation:notes draw:style-name="dp2">
          <draw:page-thumbnail draw:style-name="gr1" draw:layer="layout" svg:width="14.848cm" svg:height="11.136cm" svg:x="3.075cm" svg:y="2.257cm" draw:page-number="45" presentation:class="page"/>
          <draw:frame presentation:style-name="pr5" draw:layer="layout" svg:width="16.799cm" svg:height="13.364cm" svg:x="2.1cm" svg:y="14.107cm" presentation:class="notes" presentation:placeholder="true">
            <draw:text-box/>
          </draw:frame>
        </presentation:notes>
      </draw:page>
      <draw:page draw:name="page46" draw:style-name="dp1" draw:master-page-name="Default" presentation:presentation-page-layout-name="AL3T14">
        <draw:frame presentation:style-name="pr10" draw:layer="layout" svg:width="25.199cm" svg:height="3.506cm" svg:x="1.4cm" svg:y="0.837cm" presentation:class="title">
          <draw:text-box>
            <text:p>Hittite Grammar</text:p>
          </draw:text-box>
        </draw:frame>
        <draw:frame draw:style-name="standard" draw:layer="layout" svg:width="25.198cm" svg:height="7.672cm" svg:x="1.4cm" svg:y="4.914cm" presentation:class="table" presentation:user-transformed="true">
          <table:table table:template-name="bw" table:use-first-row-styles="true" table:use-banding-rows-styles="true">
            <table:table-column table:style-name="co18"/>
            <table:table-column table:style-name="co18"/>
            <table:table-column table:style-name="co18"/>
            <table:table-column table:style-name="co18"/>
            <table:table-column table:style-name="co18"/>
            <table:table-column table:style-name="co18"/>
            <table:table-column table:style-name="co19"/>
            <table:table-row table:style-name="ro5" table:default-cell-style-name="ce13">
              <table:table-cell table:style-name="ce21">
                <text:p text:style-name="P21"><text:span text:style-name="T106">lepzi;</text:span><text:span text:style-name="T107"> lick</text:span></text:p>
              </table:table-cell>
              <table:table-cell>
                <text:p text:style-name="P14">Present Active</text:p>
              </table:table-cell>
              <table:table-cell>
                <text:p text:style-name="P14">Preterite Active</text:p>
              </table:table-cell>
              <table:table-cell>
                <text:p text:style-name="P14">Imperative Active</text:p>
              </table:table-cell>
              <table:table-cell>
                <text:p text:style-name="P14">Present M.passive</text:p>
              </table:table-cell>
              <table:table-cell>
                <text:p text:style-name="P14">Preterite M.passive</text:p>
              </table:table-cell>
              <table:table-cell>
                <text:p text:style-name="P14">Imperative M.passive</text:p>
              </table:table-cell>
            </table:table-row>
            <table:table-row table:style-name="ro6" table:default-cell-style-name="ce8">
              <table:table-cell table:style-name="ce14">
                <text:p text:style-name="P15">1<text:span text:style-name="T108">st</text:span> sg:</text:p>
              </table:table-cell>
              <table:table-cell>
                <text:p text:style-name="P9">lep-mi</text:p>
              </table:table-cell>
              <table:table-cell>
                <text:p text:style-name="P9">lep-un</text:p>
              </table:table-cell>
              <table:table-cell>
                <text:p text:style-name="P9">lep-allu</text:p>
              </table:table-cell>
              <table:table-cell>
                <text:p text:style-name="P9">lep-<text:span text:style-name="T5">ḫ</text:span><text:span text:style-name="T7">ari</text:span></text:p>
              </table:table-cell>
              <table:table-cell>
                <text:p text:style-name="P9">lep-<text:span text:style-name="T8">ḫat</text:span></text:p>
              </table:table-cell>
              <table:table-cell>
                <text:p text:style-name="P9">lep-<text:span text:style-name="T8">ḫaru</text:span></text:p>
              </table:table-cell>
            </table:table-row>
            <table:table-row table:style-name="ro6" table:default-cell-style-name="ce8">
              <table:table-cell table:style-name="ce14">
                <text:p text:style-name="P15">2<text:span text:style-name="T108">nd</text:span> sg:</text:p>
              </table:table-cell>
              <table:table-cell>
                <text:p text:style-name="P9">le<text:span text:style-name="T22">p-</text:span><text:span text:style-name="T19">š</text:span><text:span text:style-name="T105">i</text:span></text:p>
              </table:table-cell>
              <table:table-cell>
                <text:p text:style-name="P9">lep-t</text:p>
              </table:table-cell>
              <table:table-cell>
                <text:p text:style-name="P9">lep-<text:span text:style-name="T5">Ø</text:span></text:p>
              </table:table-cell>
              <table:table-cell>
                <text:p text:style-name="P9">lep-tari</text:p>
              </table:table-cell>
              <table:table-cell>
                <text:p text:style-name="P9">lep-tat</text:p>
              </table:table-cell>
              <table:table-cell>
                <text:p text:style-name="P9">lep-<text:span text:style-name="T8">ḫut</text:span></text:p>
              </table:table-cell>
            </table:table-row>
            <table:table-row table:style-name="ro6" table:default-cell-style-name="ce8">
              <table:table-cell table:style-name="ce14">
                <text:p text:style-name="P15">3<text:span text:style-name="T108">rd</text:span> sg:</text:p>
              </table:table-cell>
              <table:table-cell>
                <text:p text:style-name="P9">lep-zi</text:p>
              </table:table-cell>
              <table:table-cell>
                <text:p text:style-name="P9">lep-t</text:p>
              </table:table-cell>
              <table:table-cell>
                <text:p text:style-name="P9">lep-tu</text:p>
              </table:table-cell>
              <table:table-cell>
                <text:p text:style-name="P9">lep-(t)ari</text:p>
              </table:table-cell>
              <table:table-cell>
                <text:p text:style-name="P9">lep-tat</text:p>
              </table:table-cell>
              <table:table-cell>
                <text:p text:style-name="P9">lep-(t)aru</text:p>
              </table:table-cell>
            </table:table-row>
            <table:table-row table:style-name="ro6" table:default-cell-style-name="ce8">
              <table:table-cell table:style-name="ce14">
                <text:p text:style-name="P15">1<text:span text:style-name="T108">st</text:span> pl:</text:p>
              </table:table-cell>
              <table:table-cell>
                <text:p text:style-name="P9">lep-wani</text:p>
              </table:table-cell>
              <table:table-cell>
                <text:p text:style-name="P9">lep-wen</text:p>
              </table:table-cell>
              <table:table-cell>
                <text:p text:style-name="P9">lep-wani</text:p>
              </table:table-cell>
              <table:table-cell>
                <text:p text:style-name="P9">lep-wa<text:span text:style-name="T17">šta</text:span></text:p>
              </table:table-cell>
              <table:table-cell>
                <text:p text:style-name="P9">lep-wa<text:span text:style-name="T17">štat</text:span></text:p>
              </table:table-cell>
              <table:table-cell>
                <text:p text:style-name="P9">lep-wa<text:span text:style-name="T17">štat</text:span></text:p>
              </table:table-cell>
            </table:table-row>
            <table:table-row table:style-name="ro6" table:default-cell-style-name="ce8">
              <table:table-cell table:style-name="ce14">
                <text:p text:style-name="P15">2<text:span text:style-name="T108">nd</text:span> pl:</text:p>
              </table:table-cell>
              <table:table-cell>
                <text:p text:style-name="P9">lep-tani</text:p>
              </table:table-cell>
              <table:table-cell>
                <text:p text:style-name="P9">lep-ten</text:p>
              </table:table-cell>
              <table:table-cell>
                <text:p text:style-name="P9">lep-ten</text:p>
              </table:table-cell>
              <table:table-cell>
                <text:p text:style-name="P9">lep-tuma</text:p>
              </table:table-cell>
              <table:table-cell>
                <text:p text:style-name="P9">lep-tumat</text:p>
              </table:table-cell>
              <table:table-cell>
                <text:p text:style-name="P9">lep-tumat</text:p>
              </table:table-cell>
            </table:table-row>
            <table:table-row table:style-name="ro6" table:default-cell-style-name="ce8">
              <table:table-cell table:style-name="ce14">
                <text:p text:style-name="P15">3<text:span text:style-name="T108">rd</text:span> pl:</text:p>
              </table:table-cell>
              <table:table-cell>
                <text:p text:style-name="P9">lep-anzi</text:p>
              </table:table-cell>
              <table:table-cell>
                <text:p text:style-name="P9">lep-er</text:p>
              </table:table-cell>
              <table:table-cell>
                <text:p text:style-name="P9">lep-andu</text:p>
              </table:table-cell>
              <table:table-cell>
                <text:p text:style-name="P9">lep-antari</text:p>
              </table:table-cell>
              <table:table-cell>
                <text:p text:style-name="P9">lep-antat</text:p>
              </table:table-cell>
              <table:table-cell>
                <text:p text:style-name="P9">lep-antaru</text:p>
              </table:table-cell>
            </table:table-row>
          </table:table>
          <draw:image xlink:href="Pictures/TablePreview9.svm" xlink:type="simple" xlink:show="embed" xlink:actuate="onLoad"/>
        </draw:frame>
        <draw:frame draw:style-name="standard" draw:layer="layout" svg:width="25.198cm" svg:height="1.945cm" svg:x="1.4cm" svg:y="13cm" presentation:class="table" presentation:user-transformed="true">
          <table:table table:template-name="bw" table:use-first-row-styles="true" table:use-banding-rows-styles="true">
            <table:table-column table:style-name="co20"/>
            <table:table-column table:style-name="co20"/>
            <table:table-column table:style-name="co21"/>
            <table:table-row table:style-name="ro3" table:default-cell-style-name="ce13">
              <table:table-cell>
                <text:p text:style-name="P14">Participle Stem</text:p>
              </table:table-cell>
              <table:table-cell>
                <text:p text:style-name="P14">Infinitive</text:p>
              </table:table-cell>
              <table:table-cell>
                <text:p text:style-name="P14">Supine</text:p>
              </table:table-cell>
            </table:table-row>
            <table:table-row table:style-name="ro3" table:default-cell-style-name="ce8">
              <table:table-cell>
                <text:p text:style-name="P9">lep-anz-</text:p>
              </table:table-cell>
              <table:table-cell>
                <text:p text:style-name="P9">lep-wanzi</text:p>
              </table:table-cell>
              <table:table-cell>
                <text:p text:style-name="P9">lep-wan</text:p>
              </table:table-cell>
            </table:table-row>
          </table:table>
          <draw:image xlink:href="Pictures/TablePreview10.svm" xlink:type="simple" xlink:show="embed" xlink:actuate="onLoad"/>
        </draw:frame>
        <presentation:notes draw:style-name="dp2">
          <draw:page-thumbnail draw:style-name="gr1" draw:layer="layout" svg:width="14.848cm" svg:height="11.136cm" svg:x="3.075cm" svg:y="2.257cm" draw:page-number="46" presentation:class="page"/>
          <draw:frame presentation:style-name="pr5" draw:layer="layout" svg:width="16.799cm" svg:height="13.364cm" svg:x="2.1cm" svg:y="14.107cm" presentation:class="notes" presentation:placeholder="true">
            <draw:text-box/>
          </draw:frame>
        </presentation:notes>
      </draw:page>
      <draw:page draw:name="page47" draw:style-name="dp1" draw:master-page-name="Default" presentation:presentation-page-layout-name="AL3T14">
        <draw:frame presentation:style-name="pr10" draw:layer="layout" svg:width="25.199cm" svg:height="3.506cm" svg:x="1.4cm" svg:y="0.837cm" presentation:class="title">
          <draw:text-box>
            <text:p>Hittite Grammar</text:p>
          </draw:text-box>
        </draw:frame>
        <draw:frame draw:style-name="standard" draw:layer="layout" svg:width="25.198cm" svg:height="7.672cm" svg:x="1.4cm" svg:y="4.914cm" presentation:class="table" presentation:user-transformed="true">
          <table:table table:template-name="bw" table:use-first-row-styles="true" table:use-banding-rows-styles="true">
            <table:table-column table:style-name="co18"/>
            <table:table-column table:style-name="co18"/>
            <table:table-column table:style-name="co18"/>
            <table:table-column table:style-name="co18"/>
            <table:table-column table:style-name="co18"/>
            <table:table-column table:style-name="co18"/>
            <table:table-column table:style-name="co19"/>
            <table:table-row table:style-name="ro5" table:default-cell-style-name="ce13">
              <table:table-cell table:style-name="ce21">
                <text:p text:style-name="P21"><text:span text:style-name="T109">ā</text:span><text:span text:style-name="T110">ri;</text:span><text:span text:style-name="T107"> reach, arrive</text:span></text:p>
              </table:table-cell>
              <table:table-cell>
                <text:p text:style-name="P14">Present Active</text:p>
              </table:table-cell>
              <table:table-cell>
                <text:p text:style-name="P14">Preterite Active</text:p>
              </table:table-cell>
              <table:table-cell>
                <text:p text:style-name="P14">Imperative Active</text:p>
              </table:table-cell>
              <table:table-cell>
                <text:p text:style-name="P14">Present M.passive</text:p>
              </table:table-cell>
              <table:table-cell>
                <text:p text:style-name="P14">Preterite M.passive</text:p>
              </table:table-cell>
              <table:table-cell>
                <text:p text:style-name="P14">Imperative M.passive</text:p>
              </table:table-cell>
            </table:table-row>
            <table:table-row table:style-name="ro6" table:default-cell-style-name="ce8">
              <table:table-cell table:style-name="ce14">
                <text:p text:style-name="P15">1<text:span text:style-name="T108">st</text:span> sg:</text:p>
              </table:table-cell>
              <table:table-cell table:style-name="ce22">
                <text:p text:style-name="P22"><text:span text:style-name="T111">ār-ḫi</text:span></text:p>
              </table:table-cell>
              <table:table-cell>
                <text:p text:style-name="P23"><text:span text:style-name="T112">ār-ḫun</text:span></text:p>
              </table:table-cell>
              <table:table-cell>
                <text:p text:style-name="P23"><text:span text:style-name="T112">ār-allu</text:span></text:p>
              </table:table-cell>
              <table:table-cell>
                <text:p text:style-name="P23"><text:span text:style-name="T112">ār-ḫari</text:span></text:p>
              </table:table-cell>
              <table:table-cell>
                <text:p text:style-name="P23"><text:span text:style-name="T112">ār-ḫat</text:span></text:p>
              </table:table-cell>
              <table:table-cell>
                <text:p text:style-name="P23"><text:span text:style-name="T112">ār-ḫaru</text:span></text:p>
              </table:table-cell>
            </table:table-row>
            <table:table-row table:style-name="ro6" table:default-cell-style-name="ce8">
              <table:table-cell table:style-name="ce14">
                <text:p text:style-name="P15">2<text:span text:style-name="T108">nd</text:span> sg:</text:p>
              </table:table-cell>
              <table:table-cell>
                <text:p text:style-name="P23"><text:span text:style-name="T112">ār-ti</text:span></text:p>
              </table:table-cell>
              <table:table-cell>
                <text:p text:style-name="P23"><text:span text:style-name="T112">ār-ta</text:span></text:p>
              </table:table-cell>
              <table:table-cell>
                <text:p text:style-name="P23"><text:span text:style-name="T112">ār-Ø</text:span></text:p>
              </table:table-cell>
              <table:table-cell>
                <text:p text:style-name="P23"><text:span text:style-name="T112">ār-ta</text:span></text:p>
              </table:table-cell>
              <table:table-cell>
                <text:p text:style-name="P23"><text:span text:style-name="T112">ār-tat</text:span></text:p>
              </table:table-cell>
              <table:table-cell>
                <text:p text:style-name="P23"><text:span text:style-name="T112">ār-ḫut</text:span></text:p>
              </table:table-cell>
            </table:table-row>
            <table:table-row table:style-name="ro6" table:default-cell-style-name="ce8">
              <table:table-cell table:style-name="ce14">
                <text:p text:style-name="P15">3<text:span text:style-name="T108">rd</text:span> sg:</text:p>
              </table:table-cell>
              <table:table-cell>
                <text:p text:style-name="P23"><text:span text:style-name="T112">ār-i</text:span></text:p>
              </table:table-cell>
              <table:table-cell>
                <text:p text:style-name="P23"><text:span text:style-name="T112">ār-s</text:span></text:p>
              </table:table-cell>
              <table:table-cell>
                <text:p text:style-name="P23"><text:span text:style-name="T112">ār-u</text:span></text:p>
              </table:table-cell>
              <table:table-cell>
                <text:p text:style-name="P23"><text:span text:style-name="T112">ār-a</text:span></text:p>
              </table:table-cell>
              <table:table-cell>
                <text:p text:style-name="P23"><text:span text:style-name="T112">ār-at</text:span></text:p>
              </table:table-cell>
              <table:table-cell>
                <text:p text:style-name="P23"><text:span text:style-name="T112">ār-aru</text:span></text:p>
              </table:table-cell>
            </table:table-row>
            <table:table-row table:style-name="ro6" table:default-cell-style-name="ce8">
              <table:table-cell table:style-name="ce14">
                <text:p text:style-name="P15">1<text:span text:style-name="T108">st</text:span> pl:</text:p>
              </table:table-cell>
              <table:table-cell>
                <text:p text:style-name="P23"><text:span text:style-name="T112">ār-weni</text:span></text:p>
              </table:table-cell>
              <table:table-cell>
                <text:p text:style-name="P23"><text:span text:style-name="T112">er-wen</text:span></text:p>
              </table:table-cell>
              <table:table-cell>
                <text:p text:style-name="P23"><text:span text:style-name="T112">ār-weni</text:span></text:p>
              </table:table-cell>
              <table:table-cell>
                <text:p text:style-name="P23"><text:span text:style-name="T112">ār-wasta</text:span></text:p>
              </table:table-cell>
              <table:table-cell>
                <text:p text:style-name="P23"><text:span text:style-name="T112">–</text:span></text:p>
              </table:table-cell>
              <table:table-cell>
                <text:p text:style-name="P23"><text:span text:style-name="T112">–</text:span></text:p>
              </table:table-cell>
            </table:table-row>
            <table:table-row table:style-name="ro6" table:default-cell-style-name="ce8">
              <table:table-cell table:style-name="ce14">
                <text:p text:style-name="P15">2<text:span text:style-name="T108">nd</text:span> pl:</text:p>
              </table:table-cell>
              <table:table-cell>
                <text:p text:style-name="P23"><text:span text:style-name="T112">ār-teni</text:span></text:p>
              </table:table-cell>
              <table:table-cell>
                <text:p text:style-name="P23"><text:span text:style-name="T112">er-ten</text:span></text:p>
              </table:table-cell>
              <table:table-cell>
                <text:p text:style-name="P23"><text:span text:style-name="T112">ār-ten</text:span></text:p>
              </table:table-cell>
              <table:table-cell>
                <text:p text:style-name="P23"><text:span text:style-name="T112">ār-tuma</text:span></text:p>
              </table:table-cell>
              <table:table-cell>
                <text:p text:style-name="P23"><text:span text:style-name="T112">ār-tumat</text:span></text:p>
              </table:table-cell>
              <table:table-cell>
                <text:p text:style-name="P23"><text:span text:style-name="T112">ār-tumat</text:span></text:p>
              </table:table-cell>
            </table:table-row>
            <table:table-row table:style-name="ro6" table:default-cell-style-name="ce8">
              <table:table-cell table:style-name="ce14">
                <text:p text:style-name="P15">3<text:span text:style-name="T108">rd</text:span> pl:</text:p>
              </table:table-cell>
              <table:table-cell>
                <text:p text:style-name="P23"><text:span text:style-name="T112">ār-anzi</text:span></text:p>
              </table:table-cell>
              <table:table-cell>
                <text:p text:style-name="P23"><text:span text:style-name="T112">er-ir</text:span></text:p>
              </table:table-cell>
              <table:table-cell>
                <text:p text:style-name="P23"><text:span text:style-name="T112">ār-antu</text:span></text:p>
              </table:table-cell>
              <table:table-cell>
                <text:p text:style-name="P23"><text:span text:style-name="T112">ār-anta</text:span></text:p>
              </table:table-cell>
              <table:table-cell>
                <text:p text:style-name="P23"><text:span text:style-name="T112">ār-antat</text:span></text:p>
              </table:table-cell>
              <table:table-cell>
                <text:p text:style-name="P23"><text:span text:style-name="T112">ār-antaru</text:span></text:p>
              </table:table-cell>
            </table:table-row>
          </table:table>
          <draw:image xlink:href="Pictures/TablePreview11.svm" xlink:type="simple" xlink:show="embed" xlink:actuate="onLoad"/>
        </draw:frame>
        <draw:frame draw:style-name="standard" draw:layer="layout" svg:width="25.198cm" svg:height="1.945cm" svg:x="1.4cm" svg:y="13cm" presentation:class="table" presentation:user-transformed="true">
          <table:table table:template-name="bw" table:use-first-row-styles="true" table:use-banding-rows-styles="true">
            <table:table-column table:style-name="co20"/>
            <table:table-column table:style-name="co20"/>
            <table:table-column table:style-name="co21"/>
            <table:table-row table:style-name="ro3" table:default-cell-style-name="ce13">
              <table:table-cell>
                <text:p text:style-name="P14">Participle Stem</text:p>
              </table:table-cell>
              <table:table-cell>
                <text:p text:style-name="P14">Infinitive</text:p>
              </table:table-cell>
              <table:table-cell>
                <text:p text:style-name="P14">Supine</text:p>
              </table:table-cell>
            </table:table-row>
            <table:table-row table:style-name="ro3" table:default-cell-style-name="ce8">
              <table:table-cell>
                <text:p text:style-name="P23"><text:span text:style-name="T112">ār-ant-</text:span></text:p>
              </table:table-cell>
              <table:table-cell>
                <text:p text:style-name="P23"><text:span text:style-name="T112">ār-anna</text:span></text:p>
              </table:table-cell>
              <table:table-cell>
                <text:p text:style-name="P23"><text:span text:style-name="T112">ār-wan</text:span></text:p>
              </table:table-cell>
            </table:table-row>
          </table:table>
          <draw:image xlink:href="Pictures/TablePreview12.svm" xlink:type="simple" xlink:show="embed" xlink:actuate="onLoad"/>
        </draw:frame>
        <presentation:notes draw:style-name="dp2">
          <draw:page-thumbnail draw:style-name="gr1" draw:layer="layout" svg:width="14.848cm" svg:height="11.136cm" svg:x="3.075cm" svg:y="2.257cm" draw:page-number="47" presentation:class="page"/>
          <draw:frame presentation:style-name="pr5" draw:layer="layout" svg:width="16.799cm" svg:height="13.364cm" svg:x="2.1cm" svg:y="14.107cm" presentation:class="notes" presentation:placeholder="true">
            <draw:text-box/>
          </draw:frame>
        </presentation:notes>
      </draw:page>
      <draw:page draw:name="page48" draw:style-name="dp1" draw:master-page-name="Default" presentation:presentation-page-layout-name="AL3T14">
        <draw:frame presentation:style-name="pr10" draw:layer="layout" svg:width="25.199cm" svg:height="3.506cm" svg:x="1.4cm" svg:y="0.837cm" presentation:class="title">
          <draw:text-box>
            <text:p>Hittite Grammar</text:p>
          </draw:text-box>
        </draw:frame>
        <draw:frame draw:style-name="standard" draw:layer="layout" svg:width="25.198cm" svg:height="9.733cm" svg:x="1.4cm" svg:y="4.914cm" presentation:class="table" presentation:user-transformed="true">
          <table:table table:template-name="bw" table:use-first-row-styles="true" table:use-banding-rows-styles="true">
            <table:table-column table:style-name="co18"/>
            <table:table-column table:style-name="co18"/>
            <table:table-column table:style-name="co18"/>
            <table:table-column table:style-name="co18"/>
            <table:table-column table:style-name="co18"/>
            <table:table-column table:style-name="co18"/>
            <table:table-column table:style-name="co19"/>
            <table:table-row table:style-name="ro5" table:default-cell-style-name="ce13">
              <table:table-cell table:style-name="ce21">
                <text:p text:style-name="P21"><text:span text:style-name="T106">taru</text:span><text:span text:style-name="T109">ḫ</text:span><text:span text:style-name="T110">zi; </text:span><text:span text:style-name="T113">overpower</text:span></text:p>
              </table:table-cell>
              <table:table-cell>
                <text:p text:style-name="P14">Present Active</text:p>
              </table:table-cell>
              <table:table-cell>
                <text:p text:style-name="P14">Preterite Active</text:p>
              </table:table-cell>
              <table:table-cell>
                <text:p text:style-name="P14">Imperative Active</text:p>
              </table:table-cell>
              <table:table-cell>
                <text:p text:style-name="P14">Present M.passive</text:p>
              </table:table-cell>
              <table:table-cell>
                <text:p text:style-name="P14">Preterite M.passive</text:p>
              </table:table-cell>
              <table:table-cell>
                <text:p text:style-name="P14">Imperative M.passive</text:p>
              </table:table-cell>
            </table:table-row>
            <table:table-row table:style-name="ro6" table:default-cell-style-name="ce8">
              <table:table-cell table:style-name="ce14">
                <text:p text:style-name="P15">1<text:span text:style-name="T108">st</text:span> sg:</text:p>
              </table:table-cell>
              <table:table-cell table:style-name="ce22">
                <text:p text:style-name="P9">taruḫ-mi</text:p>
              </table:table-cell>
              <table:table-cell>
                <text:p text:style-name="P9">taruḫḫ-un</text:p>
              </table:table-cell>
              <table:table-cell>
                <text:p text:style-name="P9">taruḫḫ-allu</text:p>
              </table:table-cell>
              <table:table-cell>
                <text:p text:style-name="P9">taruḫḫ-ari</text:p>
              </table:table-cell>
              <table:table-cell>
                <text:p text:style-name="P9">taruḫḫ-at</text:p>
              </table:table-cell>
              <table:table-cell>
                <text:p text:style-name="P9">taruḫḫ-aru</text:p>
              </table:table-cell>
            </table:table-row>
            <table:table-row table:style-name="ro6" table:default-cell-style-name="ce8">
              <table:table-cell table:style-name="ce14">
                <text:p text:style-name="P15">2<text:span text:style-name="T108">nd</text:span> sg:</text:p>
              </table:table-cell>
              <table:table-cell>
                <text:p text:style-name="P9">taruḫ-<text:span text:style-name="T17">š</text:span>i</text:p>
              </table:table-cell>
              <table:table-cell>
                <text:p text:style-name="P9">taruḫ-t</text:p>
              </table:table-cell>
              <table:table-cell>
                <text:p text:style-name="P9">taruḫ-<text:span text:style-name="T112">Ø</text:span></text:p>
              </table:table-cell>
              <table:table-cell>
                <text:p text:style-name="P9">taruḫ-tari</text:p>
              </table:table-cell>
              <table:table-cell>
                <text:p text:style-name="P9">taruḫ-tat</text:p>
              </table:table-cell>
              <table:table-cell>
                <text:p text:style-name="P9">taruḫḫ-ut</text:p>
              </table:table-cell>
            </table:table-row>
            <table:table-row table:style-name="ro6" table:default-cell-style-name="ce8">
              <table:table-cell table:style-name="ce14">
                <text:p text:style-name="P15">3<text:span text:style-name="T108">rd</text:span> sg:</text:p>
              </table:table-cell>
              <table:table-cell>
                <text:p text:style-name="P9">taruḫ-zi</text:p>
              </table:table-cell>
              <table:table-cell>
                <text:p text:style-name="P9">taruḫ-t</text:p>
              </table:table-cell>
              <table:table-cell>
                <text:p text:style-name="P9">taruḫ-tu</text:p>
              </table:table-cell>
              <table:table-cell>
                <text:p text:style-name="P9">taruḫ-tari</text:p>
              </table:table-cell>
              <table:table-cell>
                <text:p text:style-name="P9">taruḫ-tat</text:p>
              </table:table-cell>
              <table:table-cell>
                <text:p text:style-name="P9">taruḫ-taru</text:p>
              </table:table-cell>
            </table:table-row>
            <table:table-row table:style-name="ro6" table:default-cell-style-name="ce8">
              <table:table-cell table:style-name="ce14">
                <text:p text:style-name="P15">1<text:span text:style-name="T108">st</text:span> pl:</text:p>
              </table:table-cell>
              <table:table-cell>
                <text:p text:style-name="P9">taruḫḫ-weni</text:p>
              </table:table-cell>
              <table:table-cell>
                <text:p text:style-name="P9">taruḫḫ-wen</text:p>
              </table:table-cell>
              <table:table-cell>
                <text:p text:style-name="P9">taruḫḫ-weni</text:p>
              </table:table-cell>
              <table:table-cell>
                <text:p text:style-name="P9">taruḫḫ-wa<text:span text:style-name="T17">š</text:span>ta</text:p>
              </table:table-cell>
              <table:table-cell>
                <text:p text:style-name="P9">taruḫḫ-wa<text:span text:style-name="T17">š</text:span>tat</text:p>
              </table:table-cell>
              <table:table-cell>
                <text:p text:style-name="P9">taruḫḫ-wa<text:span text:style-name="T17">š</text:span>tat</text:p>
              </table:table-cell>
            </table:table-row>
            <table:table-row table:style-name="ro6" table:default-cell-style-name="ce8">
              <table:table-cell table:style-name="ce14">
                <text:p text:style-name="P15">2<text:span text:style-name="T108">nd</text:span> pl:</text:p>
              </table:table-cell>
              <table:table-cell>
                <text:p text:style-name="P9">taruḫ-teni</text:p>
              </table:table-cell>
              <table:table-cell>
                <text:p text:style-name="P9">taruḫ-ten</text:p>
              </table:table-cell>
              <table:table-cell>
                <text:p text:style-name="P9">taruḫ-ten</text:p>
              </table:table-cell>
              <table:table-cell>
                <text:p text:style-name="P9">taruḫ-tuma</text:p>
              </table:table-cell>
              <table:table-cell>
                <text:p text:style-name="P9">taruḫ-tumat</text:p>
              </table:table-cell>
              <table:table-cell>
                <text:p text:style-name="P9">taruḫ-tumat</text:p>
              </table:table-cell>
            </table:table-row>
            <table:table-row table:style-name="ro6" table:default-cell-style-name="ce8">
              <table:table-cell table:style-name="ce14">
                <text:p text:style-name="P15">3<text:span text:style-name="T108">rd</text:span> pl:</text:p>
              </table:table-cell>
              <table:table-cell>
                <text:p text:style-name="P9">taruḫḫ-anzi</text:p>
              </table:table-cell>
              <table:table-cell>
                <text:p text:style-name="P9">taruḫḫ-er</text:p>
              </table:table-cell>
              <table:table-cell>
                <text:p text:style-name="P9">taruḫḫ-antu</text:p>
              </table:table-cell>
              <table:table-cell>
                <text:p text:style-name="P9">taruḫḫ-antari</text:p>
              </table:table-cell>
              <table:table-cell>
                <text:p text:style-name="P9">taruḫḫ-antat</text:p>
              </table:table-cell>
              <table:table-cell>
                <text:p text:style-name="P9">taruḫḫ-antaru</text:p>
              </table:table-cell>
            </table:table-row>
          </table:table>
          <draw:image xlink:href="Pictures/TablePreview13.svm" xlink:type="simple" xlink:show="embed" xlink:actuate="onLoad"/>
        </draw:frame>
        <draw:frame draw:style-name="standard" draw:layer="layout" svg:width="25.198cm" svg:height="1.998cm" svg:x="1.4cm" svg:y="14.5cm" presentation:class="table" presentation:user-transformed="true">
          <table:table table:template-name="bw" table:use-first-row-styles="true" table:use-banding-rows-styles="true">
            <table:table-column table:style-name="co20"/>
            <table:table-column table:style-name="co20"/>
            <table:table-column table:style-name="co21"/>
            <table:table-row table:style-name="ro7" table:default-cell-style-name="ce13">
              <table:table-cell>
                <text:p text:style-name="P14">Participle Stem</text:p>
              </table:table-cell>
              <table:table-cell>
                <text:p text:style-name="P14">Infinitive</text:p>
              </table:table-cell>
              <table:table-cell>
                <text:p text:style-name="P14">Supine</text:p>
              </table:table-cell>
            </table:table-row>
            <table:table-row table:style-name="ro8" table:default-cell-style-name="ce8">
              <table:table-cell>
                <text:p text:style-name="P9">taruḫḫ-anz-</text:p>
              </table:table-cell>
              <table:table-cell>
                <text:p text:style-name="P9">taruḫḫ-wanzi</text:p>
              </table:table-cell>
              <table:table-cell>
                <text:p text:style-name="P9">taruḫḫ-wan</text:p>
              </table:table-cell>
            </table:table-row>
          </table:table>
          <draw:image xlink:href="Pictures/TablePreview14.svm" xlink:type="simple" xlink:show="embed" xlink:actuate="onLoad"/>
        </draw:frame>
        <presentation:notes draw:style-name="dp2">
          <draw:page-thumbnail draw:style-name="gr1" draw:layer="layout" svg:width="14.848cm" svg:height="11.136cm" svg:x="3.075cm" svg:y="2.257cm" draw:page-number="48" presentation:class="page"/>
          <draw:frame presentation:style-name="pr5"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draw:frame presentation:style-name="pr1" draw:layer="layout" svg:width="25.199cm" svg:height="3.506cm" svg:x="1.4cm" svg:y="0.837cm" presentation:class="title">
          <draw:text-box>
            <text:p>Hittite Grammar</text:p>
          </draw:text-box>
        </draw:frame>
        <draw:frame presentation:style-name="pr4" draw:layer="layout" svg:width="25.199cm" svg:height="15.331cm" svg:x="1.4cm" svg:y="4.914cm" presentation:class="outline" presentation:user-transformed="true">
          <draw:text-box>
            <text:list text:style-name="L2">
              <text:list-item>
                <text:p>Syntax:</text:p>
                <text:list>
                  <text:list-item>
                    <text:p>Like the other Anatolian languages, Hittite clauses not at the beginning of a discourse or separate section of a text typically began with a series of clitics attached to connective particle. The most common Hittite connective was <text:span text:style-name="T1">nu,</text:span><text:span text:style-name="T22"> which is</text:span><text:span text:style-name="T22"> cognate with English "now" though it does not carry temporal information, but </text:span><text:span text:style-name="T1">ta</text:span><text:span text:style-name="T22"> and </text:span><text:span text:style-name="T13">š</text:span><text:span text:style-name="T23">u</text:span><text:span text:style-name="T24"> were also common.</text:span></text:p>
                  </text:list-item>
                  <text:list-item>
                    <text:p><text:span text:style-name="T24">The connective could also be replaced with another element of the clause if it were fronted to the beginning for emphasis. The clitic chain would then be attached to this element.</text:span></text:p>
                  </text:list-item>
                </text:list>
              </text:list-item>
            </text:list>
          </draw:text-box>
        </draw:frame>
        <presentation:notes draw:style-name="dp2">
          <draw:page-thumbnail draw:style-name="gr1" draw:layer="layout" svg:width="14.848cm" svg:height="11.136cm" svg:x="3.075cm" svg:y="2.257cm" draw:page-number="49" presentation:class="page"/>
          <draw:frame presentation:style-name="pr5"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1">
        <draw:frame presentation:style-name="pr4" draw:layer="layout" svg:width="25.199cm" svg:height="15.047cm" svg:x="1.4cm" svg:y="4.914cm" presentation:class="outline" presentation:user-transformed="true">
          <draw:text-box>
            <text:list text:style-name="L2">
              <text:list-item>
                <text:p>Syntax:</text:p>
                <text:list>
                  <text:list-item>
                    <text:p>The order of clitics in a chain was fixed in the following order:</text:p>
                    <text:list>
                      <text:list-item>
                        <text:p>conjunctions: <text:span text:style-name="T1">-(y)a, </text:span><text:span text:style-name="T22">"and"; </text:span><text:span text:style-name="T1">-a, </text:span><text:span text:style-name="T22">"but"; </text:span><text:span text:style-name="T1">-ma,</text:span><text:span text:style-name="T22"> "but"</text:span></text:p>
                      </text:list-item>
                      <text:list-item>
                        <text:p><text:span text:style-name="T22">quotative particle (indicates direct quotation): </text:span><text:span text:style-name="T1">-wa(r)</text:span></text:p>
                      </text:list-item>
                      <text:list-item>
                        <text:p><text:span text:style-name="T22">enclitic pronouns (3</text:span><text:span text:style-name="T114">rd</text:span><text:span text:style-name="T22"> person always comes first)</text:span></text:p>
                      </text:list-item>
                      <text:list-item>
                        <text:p><text:span text:style-name="T3">reflexive particle: </text:span><text:span text:style-name="T2">-za</text:span></text:p>
                      </text:list-item>
                      <text:list-item>
                        <text:p><text:span text:style-name="T3">local particles (meaning not known): </text:span><text:span text:style-name="T2">-kan; -</text:span><text:span text:style-name="T20">šan</text:span></text:p>
                      </text:list-item>
                    </text:list>
                  </text:list-item>
                  <text:list-item>
                    <text:p><text:span text:style-name="T17">Thus, in a clause that consists of quoted speech which directly contradicts a previous clause and has a 3</text:span><text:span text:style-name="T50">rd</text:span><text:span text:style-name="T17"> singular subject, the first word of the clause might be </text:span><text:span text:style-name="T20">nu=ma=war=aš, </text:span><text:span text:style-name="T17">"now-but-quote-he."</text:span></text:p>
                  </text:list-item>
                </text:list>
              </text:list-item>
            </text:list>
          </draw:text-box>
        </draw:frame>
        <draw:frame presentation:style-name="pr1" draw:layer="layout" svg:width="25.199cm" svg:height="3.506cm" svg:x="1.4cm" svg:y="0.837cm" presentation:class="title">
          <draw:text-box>
            <text:p>Hittite Grammar</text:p>
          </draw:text-box>
        </draw:frame>
        <presentation:notes draw:style-name="dp2">
          <draw:page-thumbnail draw:style-name="gr1" draw:layer="layout" svg:width="14.848cm" svg:height="11.136cm" svg:x="3.075cm" svg:y="2.257cm" draw:page-number="50" presentation:class="page"/>
          <draw:frame presentation:style-name="pr5"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1">
        <draw:frame presentation:style-name="pr1" draw:layer="layout" svg:width="25.199cm" svg:height="3.506cm" svg:x="1.4cm" svg:y="0.837cm" presentation:class="title">
          <draw:text-box>
            <text:p>Hittite Grammar</text:p>
          </draw:text-box>
        </draw:frame>
        <draw:frame presentation:style-name="pr4" draw:layer="layout" svg:width="25.199cm" svg:height="16.008cm" svg:x="1.4cm" svg:y="4.914cm" presentation:class="outline" presentation:user-transformed="true">
          <draw:text-box>
            <text:list text:style-name="L2">
              <text:list-item>
                <text:p>Syntax:</text:p>
                <text:list>
                  <text:list-item>
                    <text:p>The grammar of relative clauses in Hittite relied on word order. If the relative pronoun, <text:span text:style-name="T1">ku-i</text:span><text:span text:style-name="T20">š,</text:span> is the first word of the clause or preceded only by a sentence connective (with or without the clitic chain), the pronoun is indefinite. If it is preceded by any stressed elements in the clause, however, the pronoun is definite. As in most older IE languages, the relative clause precedes the main clause in a sentence.</text:p>
                    <text:list>
                      <text:list-item>
                        <text:p>example: <text:span text:style-name="T1">nu=wa=mu UN</text:span><text:span text:style-name="T13">Ū</text:span><text:span text:style-name="T23">T</text:span><text:span text:style-name="T13">Ē</text:span><text:span text:style-name="T115">ME</text:span><text:span text:style-name="T116">Š</text:span><text:span text:style-name="T38"> </text:span><text:span text:style-name="T36">kue </text:span><text:span text:style-name="T38">EGIR</text:span><text:span text:style-name="T36">-pa maniya</text:span><text:span text:style-name="T37">ḫḫ</text:span><text:span text:style-name="T36">er</text:span></text:p>
                        <text:list>
                          <text:list-item>
                            <text:p><text:span text:style-name="T38">"...the implements which were entrusted to me..."</text:span></text:p>
                          </text:list-item>
                          <text:list-item>
                            <text:p><text:span text:style-name="T38">KUB 42.100 iii 35</text:span></text:p>
                          </text:list-item>
                        </text:list>
                      </text:list-item>
                    </text:list>
                  </text:list-item>
                </text:list>
              </text:list-item>
            </text:list>
          </draw:text-box>
        </draw:frame>
        <presentation:notes draw:style-name="dp2">
          <draw:page-thumbnail draw:style-name="gr1" draw:layer="layout" svg:width="14.848cm" svg:height="11.136cm" svg:x="3.075cm" svg:y="2.257cm" draw:page-number="51" presentation:class="page"/>
          <draw:frame presentation:style-name="pr5" draw:layer="layout" svg:width="16.799cm" svg:height="13.364cm" svg:x="2.1cm" svg:y="14.107cm" presentation:class="notes" presentation:placeholder="true">
            <draw:text-box/>
          </draw:frame>
        </presentation:notes>
      </draw:page>
      <draw:page draw:name="page52" draw:style-name="dp1" draw:master-page-name="Default" presentation:presentation-page-layout-name="AL2T1">
        <draw:frame presentation:style-name="pr1" draw:layer="layout" svg:width="25.199cm" svg:height="3.506cm" svg:x="1.4cm" svg:y="0.837cm" presentation:class="title">
          <draw:text-box>
            <text:p>The Anittas Text (Narrow)</text:p>
          </draw:text-box>
        </draw:frame>
        <draw:frame presentation:style-name="pr4" draw:text-style-name="P24" draw:layer="layout" svg:width="25.199cm" svg:height="14.161cm" svg:x="1.4cm" svg:y="4.914cm" presentation:class="outline" presentation:user-transformed="true">
          <draw:text-box>
            <text:p text:style-name="P24"><text:span text:style-name="T4">M</text:span><text:span text:style-name="T12">a-ni-it-ta DUMU </text:span><text:span text:style-name="T4">M</text:span><text:span text:style-name="T12">pi-it-</text:span><text:span text:style-name="T17">ḫa-na LUGAL </text:span><text:span text:style-name="T18">URU</text:span><text:span text:style-name="T17">ku-u</text:span><text:span text:style-name="T19">š</text:span><text:span text:style-name="T105">-</text:span><text:span text:style-name="T17">ša-ra </text:span><text:span text:style-name="T20">QA-BU-MA</text:span></text:p>
            <text:p text:style-name="P24"><text:span text:style-name="T17">ne-pi-iš-za-aš-ta </text:span><text:span text:style-name="T18">D</text:span><text:span text:style-name="T17">ISHKUR-un-ni a-aš-šu-uš e-eš-ta</text:span></text:p>
            <text:p text:style-name="P24"><text:span text:style-name="T17">na-aš-ta </text:span><text:span text:style-name="T18">D</text:span><text:span text:style-name="T17">ISHKUR-un-ni-ma ma-a-an a-aš-šu-uš e-eš-ta </text:span><text:span text:style-name="T18">URU</text:span><text:span text:style-name="T17">ne-e-ša-aš LUGAL-uš </text:span><text:span text:style-name="T18">URU</text:span><text:span text:style-name="T17">ku-uš-ša-ra-aš LUGAL-i ...</text:span></text:p>
            <text:p text:style-name="P24"><text:span text:style-name="T17">LUGAL </text:span><text:span text:style-name="T18">URU</text:span><text:span text:style-name="T17">ku-uš-ša-ra URU-az kat-ta pa-an-ga-ri-it we-e-et nu </text:span><text:span text:style-name="T18">URU</text:span><text:span text:style-name="T17">ne-e-ša-an iš-pa-an-di na-ak-ki-it da-a-aš</text:span></text:p>
          </draw:text-box>
        </draw:frame>
        <presentation:notes draw:style-name="dp2">
          <draw:page-thumbnail draw:style-name="gr1" draw:layer="layout" svg:width="14.848cm" svg:height="11.136cm" svg:x="3.075cm" svg:y="2.257cm" draw:page-number="52" presentation:class="page"/>
          <draw:frame presentation:style-name="pr5" draw:layer="layout" svg:width="16.799cm" svg:height="13.364cm" svg:x="2.1cm" svg:y="14.107cm" presentation:class="notes" presentation:placeholder="true">
            <draw:text-box/>
          </draw:frame>
        </presentation:notes>
      </draw:page>
      <draw:page draw:name="page53" draw:style-name="dp1" draw:master-page-name="Default" presentation:presentation-page-layout-name="AL2T1">
        <draw:frame presentation:style-name="pr1" draw:layer="layout" svg:width="25.199cm" svg:height="3.506cm" svg:x="1.4cm" svg:y="0.837cm" presentation:class="title">
          <draw:text-box>
            <text:p>The Anittas Text (Narrow)</text:p>
          </draw:text-box>
        </draw:frame>
        <draw:frame presentation:style-name="pr4" draw:text-style-name="P24" draw:layer="layout" svg:width="25.199cm" svg:height="15.927cm" svg:x="1.4cm" svg:y="4.914cm" presentation:class="outline" presentation:user-transformed="true">
          <draw:text-box>
            <text:p text:style-name="P24"><text:span text:style-name="T4">URU</text:span><text:span text:style-name="T12">ne-e</text:span><text:span text:style-name="T17">-ša-aš LUGAL-un </text:span><text:span text:style-name="T20">IS-BAT</text:span><text:span text:style-name="T17"> ... DUMU</text:span><text:span text:style-name="T18">MESH</text:span><text:span text:style-name="T17"> </text:span><text:span text:style-name="T18">URU</text:span><text:span text:style-name="T17">ne-e-ša-aš i-da-a-lu na-at-ta ku-e-da-ni-ik-ki tak-ki-is-ta</text:span></text:p>
            <text:p text:style-name="P24"><text:span text:style-name="T17">an-nu-uš at-tu-uš i-e-et</text:span></text:p>
            <text:p text:style-name="P24"><text:span text:style-name="T17">nu </text:span><text:span text:style-name="T18">M</text:span><text:span text:style-name="T17">pi-it-ḫa-a-na-aš at-ta-aš-ma-aš a-ap-pa-an ša-ni-ya we-e-et-ti hu-ul-la-an-za-an hu-ul-la-nu-un</text:span></text:p>
            <text:p text:style-name="P24"><text:span text:style-name="T18">D</text:span><text:span text:style-name="T17">UTU-az ut-ne-e ku-it ku-it-pat a-ra-iš nu-uš ḫu-u-ma-an-du-uš-pat ḫu-ul-la-nu-un</text:span></text:p>
            <text:p text:style-name="P24"><text:span text:style-name="T17">ka-ru-u </text:span><text:span text:style-name="T18">M</text:span><text:span text:style-name="T17">u-uḫ-na-aš LUGAL </text:span><text:span text:style-name="T18">URU</text:span><text:span text:style-name="T17">za-a-al-pu-wa </text:span><text:span text:style-name="T18">D</text:span><text:span text:style-name="T17">š</text:span><text:span text:style-name="T17">i-u-šum-mi-in </text:span><text:span text:style-name="T18">URU</text:span><text:span text:style-name="T17">ne-e-ša-az </text:span><text:span text:style-name="T18">URU</text:span><text:span text:style-name="T17">za-a-al-pu-wa pe-e-da-aš</text:span></text:p>
          </draw:text-box>
        </draw:frame>
        <presentation:notes draw:style-name="dp2">
          <draw:page-thumbnail draw:style-name="gr1" draw:layer="layout" svg:width="14.848cm" svg:height="11.136cm" svg:x="3.075cm" svg:y="2.257cm" draw:page-number="53" presentation:class="page"/>
          <draw:frame presentation:style-name="pr5" draw:layer="layout" svg:width="16.799cm" svg:height="13.364cm" svg:x="2.1cm" svg:y="14.107cm" presentation:class="notes" presentation:placeholder="true">
            <draw:text-box/>
          </draw:frame>
        </presentation:notes>
      </draw:page>
      <draw:page draw:name="page54" draw:style-name="dp1" draw:master-page-name="Default" presentation:presentation-page-layout-name="AL2T1">
        <draw:frame presentation:style-name="pr1" draw:layer="layout" svg:width="25.199cm" svg:height="3.506cm" svg:x="1.4cm" svg:y="0.837cm" presentation:class="title">
          <draw:text-box>
            <text:p>The Anittas Text (Narrow)</text:p>
          </draw:text-box>
        </draw:frame>
        <draw:frame presentation:style-name="pr4" draw:layer="layout" svg:width="25.199cm" svg:height="15.161cm" svg:x="1.4cm" svg:y="4.914cm" presentation:class="outline" presentation:user-transformed="true">
          <draw:text-box>
            <text:p>ap-pe-ez-zi-ya-na <text:span text:style-name="T4">M</text:span><text:span text:style-name="T12">a-ni-it-ta-a</text:span><text:span text:style-name="T17">š LUGAL.GAL </text:span><text:span text:style-name="T18">D</text:span><text:span text:style-name="T17">ši-u-šum-mi-in </text:span><text:span text:style-name="T18">URU</text:span><text:span text:style-name="T17">za-a-al-pu-wa-az a-ap-pa </text:span><text:span text:style-name="T18">URU</text:span><text:span text:style-name="T17">ne-e-ša pe-e-taḫ-ḫu-un</text:span></text:p>
            <text:p><text:span text:style-name="T18">M</text:span><text:span text:style-name="T17">ḫu-uz-zi-ya-na LUGAL </text:span><text:span text:style-name="T18">URU</text:span><text:span text:style-name="T17">za-a-al-pu-wa ḫu-šu-wa-an-ta-an </text:span><text:span text:style-name="T18">URU</text:span><text:span text:style-name="T17">ne-e-ša u-wa-te-nu-un</text:span></text:p>
            <text:p><text:span text:style-name="T18">URU</text:span><text:span text:style-name="T17">ḫa-at-tu-ša</text:span></text:p>
            <text:p><text:span text:style-name="T17">tak-ki-iš-ta</text:span></text:p>
            <text:p><text:span text:style-name="T17">ša-an ta-a-la-aḫ-ḫu-un</text:span></text:p>
            <text:p><text:span text:style-name="T17">ma-a-na-aš ap-pe-ez-zi-ya-na ki-iš-ta-an-zi-at-ta-at</text:span></text:p>
          </draw:text-box>
        </draw:frame>
        <presentation:notes draw:style-name="dp2">
          <draw:page-thumbnail draw:style-name="gr1" draw:layer="layout" svg:width="14.848cm" svg:height="11.136cm" svg:x="3.075cm" svg:y="2.257cm" draw:page-number="54" presentation:class="page"/>
          <draw:frame presentation:style-name="pr5" draw:layer="layout" svg:width="16.799cm" svg:height="13.364cm" svg:x="2.1cm" svg:y="14.107cm" presentation:class="notes" presentation:placeholder="true">
            <draw:text-box/>
          </draw:frame>
        </presentation:notes>
      </draw:page>
      <draw:page draw:name="page55" draw:style-name="dp1" draw:master-page-name="Default" presentation:presentation-page-layout-name="AL2T1">
        <draw:frame presentation:style-name="pr1" draw:layer="layout" svg:width="25.199cm" svg:height="3.506cm" svg:x="1.4cm" svg:y="0.837cm" presentation:class="title">
          <draw:text-box>
            <text:p>The Anittas Text (Narrow)</text:p>
          </draw:text-box>
        </draw:frame>
        <draw:frame presentation:style-name="pr4" draw:layer="layout" svg:width="25.199cm" svg:height="13.859cm" svg:x="1.4cm" svg:y="4.914cm" presentation:class="outline" presentation:user-transformed="true">
          <draw:text-box>
            <text:p><text:span text:style-name="T17">š</text:span>a-an <text:span text:style-name="T4">D</text:span><text:span text:style-name="T17">ḫ</text:span><text:span text:style-name="T12">al-ma-</text:span><text:span text:style-name="T17">šu-i-iz </text:span><text:span text:style-name="T18">D</text:span><text:span text:style-name="T17">si-i-uš-mi-iš pa-ra-a pa-iš</text:span></text:p>
            <text:p><text:span text:style-name="T17">ša-an iš-pa-an-di na-ak-ki-it da-a-aḫ-ḫu-un</text:span></text:p>
            <text:p><text:span text:style-name="T17">pe-e-di-iš-ši-ma Z....AH.LI-an a-ne-e-nu-un</text:span></text:p>
            <text:p><text:span text:style-name="T17">ku-iš am-me-el a-ap-pa-an LUGAL-uš ki-i-ša-ri-nu </text:span><text:span text:style-name="T18">URU</text:span><text:span text:style-name="T17">ḫa-at-tu-ša-an a-ap-pa a-ša-a-ši na-an ne-pi-ša-aš </text:span><text:span text:style-name="T18">D</text:span><text:span text:style-name="T17">ISHKUR-aš ḫa-az-zi-e-et-tu</text:span></text:p>
          </draw:text-box>
        </draw:frame>
        <presentation:notes draw:style-name="dp2">
          <draw:page-thumbnail draw:style-name="gr1" draw:layer="layout" svg:width="14.848cm" svg:height="11.136cm" svg:x="3.075cm" svg:y="2.257cm" draw:page-number="55" presentation:class="page"/>
          <draw:frame presentation:style-name="pr5" draw:layer="layout" svg:width="16.799cm" svg:height="13.364cm" svg:x="2.1cm" svg:y="14.107cm" presentation:class="notes" presentation:placeholder="true">
            <draw:text-box/>
          </draw:frame>
        </presentation:notes>
      </draw:page>
      <draw:page draw:name="page56" draw:style-name="dp1" draw:master-page-name="Default" presentation:presentation-page-layout-name="AL2T1">
        <draw:frame presentation:style-name="pr1" draw:layer="layout" svg:width="25.199cm" svg:height="3.506cm" svg:x="1.4cm" svg:y="0.837cm" presentation:class="title">
          <draw:text-box>
            <text:p>The Anittas Text (Broad)</text:p>
          </draw:text-box>
        </draw:frame>
        <draw:frame presentation:style-name="pr4" draw:layer="layout" svg:width="25.199cm" svg:height="13.859cm" svg:x="1.4cm" svg:y="4.914cm" presentation:class="outline" presentation:user-transformed="true">
          <draw:text-box>
            <text:p text:style-name="P24"><text:span text:style-name="T4">M</text:span><text:span text:style-name="T12">Anitta DUMU </text:span><text:span text:style-name="T4">M</text:span><text:span text:style-name="T12">Pit</text:span><text:span text:style-name="T17">ḫāna LUGAL </text:span><text:span text:style-name="T18">URU</text:span><text:span text:style-name="T17">Kuššara </text:span><text:span text:style-name="T20">QABUMA</text:span></text:p>
            <text:p text:style-name="P24"><text:span text:style-name="T17">nepišzašta </text:span><text:span text:style-name="T18">D</text:span><text:span text:style-name="T17">ISHKURunni </text:span><text:span text:style-name="T19">ā</text:span><text:span text:style-name="T17">ššuš </text:span><text:span text:style-name="T19">ē</text:span><text:span text:style-name="T17">šta</text:span></text:p>
            <text:p text:style-name="P24"><text:span text:style-name="T17">našta </text:span><text:span text:style-name="T18">D</text:span><text:span text:style-name="T17">ISHKURunnima mā</text:span><text:span text:style-name="T17">n ā</text:span><text:span text:style-name="T17">ššuš ē</text:span><text:span text:style-name="T17">šta </text:span><text:span text:style-name="T18">URU</text:span><text:span text:style-name="T17">Nē</text:span><text:span text:style-name="T17">šaš LUGALuš </text:span><text:span text:style-name="T18">URU</text:span><text:span text:style-name="T17">Kuššaraš LUGAL-i ...</text:span></text:p>
            <text:p text:style-name="P24"><text:span text:style-name="T17">LUGAL </text:span><text:span text:style-name="T18">URU</text:span><text:span text:style-name="T17">Kuššara URUaz katta pangarit wē</text:span><text:span text:style-name="T17">t nu </text:span><text:span text:style-name="T18">URU</text:span><text:span text:style-name="T17">Nē</text:span><text:span text:style-name="T17">šan išpandi nakkit dā</text:span><text:span text:style-name="T17">š</text:span></text:p>
            <text:p text:style-name="P24"><text:span text:style-name="T18">URU</text:span><text:span text:style-name="T17">Nē</text:span><text:span text:style-name="T17">šaš LUGALun </text:span><text:span text:style-name="T20">ISBAT</text:span><text:span text:style-name="T17"> ... DUMU</text:span><text:span text:style-name="T18">MESH</text:span><text:span text:style-name="T17"> </text:span><text:span text:style-name="T18">URU</text:span><text:span text:style-name="T17">Nē</text:span><text:span text:style-name="T17">šaš idā</text:span><text:span text:style-name="T17">lu natta kuedanikki takkista</text:span></text:p>
          </draw:text-box>
        </draw:frame>
        <presentation:notes draw:style-name="dp2">
          <draw:page-thumbnail draw:style-name="gr1" draw:layer="layout" svg:width="14.848cm" svg:height="11.136cm" svg:x="3.075cm" svg:y="2.257cm" draw:page-number="56" presentation:class="page"/>
          <draw:frame presentation:style-name="pr5"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1">
        <draw:frame presentation:style-name="pr1" draw:layer="layout" svg:width="25.199cm" svg:height="3.506cm" svg:x="1.4cm" svg:y="0.837cm" presentation:class="title">
          <draw:text-box>
            <text:p>The Anittas Text (Broad)</text:p>
          </draw:text-box>
        </draw:frame>
        <draw:frame presentation:style-name="pr15" draw:text-style-name="P24" draw:layer="layout" svg:width="25.199cm" svg:height="16.841cm" svg:x="1.4cm" svg:y="4.5cm" presentation:class="outline" presentation:user-transformed="true">
          <draw:text-box>
            <text:p text:style-name="P24"><text:span text:style-name="T17">annuš attuš iyēt</text:span></text:p>
            <text:p text:style-name="P24"><text:span text:style-name="T17">nu </text:span><text:span text:style-name="T18">M</text:span><text:span text:style-name="T17">Pitḫā</text:span><text:span text:style-name="T17">naš attašmaš ā</text:span><text:span text:style-name="T17">ppan šaniya wētti hullanzan hullanun</text:span></text:p>
            <text:p text:style-name="P24"><text:span text:style-name="T18">D</text:span><text:span text:style-name="T17">UTUaz utnē</text:span><text:span text:style-name="T17"> kuit kuitpat araiš nuš ḫ</text:span><text:span text:style-name="T19">ū</text:span><text:span text:style-name="T17">mandušpat ḫullanun</text:span></text:p>
            <text:p text:style-name="P24"><text:span text:style-name="T17">karū </text:span><text:span text:style-name="T18">M</text:span><text:span text:style-name="T17">Uḫnaš LUGAL </text:span><text:span text:style-name="T18">URU</text:span><text:span text:style-name="T17">Zālpuwa </text:span><text:span text:style-name="T18">D</text:span><text:span text:style-name="T17">Šiušummin </text:span><text:span text:style-name="T18">URU</text:span><text:span text:style-name="T17">Nē</text:span><text:span text:style-name="T17">šaz </text:span><text:span text:style-name="T18">URU</text:span><text:span text:style-name="T17">Zā</text:span><text:span text:style-name="T17">lpuwa pē</text:span><text:span text:style-name="T17">daš</text:span></text:p>
            <text:p><text:span text:style-name="T17">appezziyana </text:span><text:span text:style-name="T18">M</text:span><text:span text:style-name="T17">Anittaš LUGALGAL </text:span><text:span text:style-name="T18">D</text:span><text:span text:style-name="T17">Šiušummin </text:span><text:span text:style-name="T18">URU</text:span><text:span text:style-name="T17">Zā</text:span><text:span text:style-name="T17">lpuwaz ā</text:span><text:span text:style-name="T17">ppa </text:span><text:span text:style-name="T18">URU</text:span><text:span text:style-name="T17">Nē</text:span><text:span text:style-name="T17">ša pē</text:span><text:span text:style-name="T17">taḫḫun</text:span></text:p>
            <text:p><text:span text:style-name="T18">M</text:span><text:span text:style-name="T17">Ḫuzziyana LUGAL </text:span><text:span text:style-name="T18">URU</text:span><text:span text:style-name="T17">Zā</text:span><text:span text:style-name="T17">lpuwa ḫušuwantan </text:span><text:span text:style-name="T18">URU</text:span><text:span text:style-name="T17">Nē</text:span><text:span text:style-name="T17">ša uwatenun</text:span></text:p>
          </draw:text-box>
        </draw:frame>
        <presentation:notes draw:style-name="dp2">
          <draw:page-thumbnail draw:style-name="gr1" draw:layer="layout" svg:width="14.848cm" svg:height="11.136cm" svg:x="3.075cm" svg:y="2.257cm" draw:page-number="57" presentation:class="page"/>
          <draw:frame presentation:style-name="pr5" draw:layer="layout" svg:width="16.799cm" svg:height="13.364cm" svg:x="2.1cm" svg:y="14.107cm" presentation:class="notes" presentation:placeholder="true">
            <draw:text-box/>
          </draw:frame>
        </presentation:notes>
      </draw:page>
      <draw:page draw:name="page58" draw:style-name="dp1" draw:master-page-name="Default" presentation:presentation-page-layout-name="AL2T1">
        <draw:frame presentation:style-name="pr1" draw:layer="layout" svg:width="25.199cm" svg:height="3.506cm" svg:x="1.4cm" svg:y="0.837cm" presentation:class="title">
          <draw:text-box>
            <text:p>The Anittas Text (Broad)</text:p>
          </draw:text-box>
        </draw:frame>
        <draw:frame presentation:style-name="pr4" draw:layer="layout" svg:width="25.199cm" svg:height="14.895cm" svg:x="1.4cm" svg:y="4.914cm" presentation:class="outline" presentation:user-transformed="true">
          <draw:text-box>
            <text:p><text:span text:style-name="T18">URU</text:span><text:span text:style-name="T17">Ḫattuša</text:span></text:p>
            <text:p><text:span text:style-name="T17">takkišta</text:span></text:p>
            <text:p><text:span text:style-name="T17">šan tālaḫḫun</text:span></text:p>
            <text:p><text:span text:style-name="T17">mā</text:span><text:span text:style-name="T17">naš appezziyana kištanziattat</text:span></text:p>
            <text:p><text:span text:style-name="T17">šan </text:span><text:span text:style-name="T18">D</text:span><text:span text:style-name="T17">Ḫ</text:span><text:span text:style-name="T17">almašuiz </text:span><text:span text:style-name="T18">D</text:span><text:span text:style-name="T17">s</text:span><text:span text:style-name="T19">ī</text:span><text:span text:style-name="T17">ušmiš parā</text:span><text:span text:style-name="T17"> paiš</text:span></text:p>
            <text:p><text:span text:style-name="T17">šan išpandi nakkit dā</text:span><text:span text:style-name="T17">ḫḫun</text:span></text:p>
            <text:p><text:span text:style-name="T17">pē</text:span><text:span text:style-name="T17">diššima Z....AHLIan anē</text:span><text:span text:style-name="T17">nun</text:span></text:p>
            <text:p><text:span text:style-name="T17">kuiš ammel āppan LUGALuš kīšarinu </text:span><text:span text:style-name="T18">URU</text:span><text:span text:style-name="T17">Ḫattušan ā</text:span><text:span text:style-name="T17">ppa ašā</text:span><text:span text:style-name="T17">ši nan nepišaš </text:span><text:span text:style-name="T18">D</text:span><text:span text:style-name="T17">ISHKURaš ḫazziē</text:span><text:span text:style-name="T17">ttu</text:span></text:p>
          </draw:text-box>
        </draw:frame>
        <presentation:notes draw:style-name="dp2">
          <draw:page-thumbnail draw:style-name="gr1" draw:layer="layout" svg:width="14.848cm" svg:height="11.136cm" svg:x="3.075cm" svg:y="2.257cm" draw:page-number="58" presentation:class="page"/>
          <draw:frame presentation:style-name="pr5" draw:layer="layout" svg:width="16.799cm" svg:height="13.364cm" svg:x="2.1cm" svg:y="14.107cm" presentation:class="notes" presentation:placeholder="true">
            <draw:text-box/>
          </draw:frame>
        </presentation:notes>
      </draw:page>
      <draw:page draw:name="page59" draw:style-name="dp1" draw:master-page-name="Default" presentation:presentation-page-layout-name="AL2T1">
        <draw:frame presentation:style-name="pr1" draw:layer="layout" svg:width="25.199cm" svg:height="3.506cm" svg:x="1.4cm" svg:y="0.837cm" presentation:class="title">
          <draw:text-box>
            <text:p>The Anittas Text (Translation)</text:p>
          </draw:text-box>
        </draw:frame>
        <draw:frame presentation:style-name="pr4" draw:layer="layout" svg:width="25.199cm" svg:height="15.193cm" svg:x="1.4cm" svg:y="4.914cm" presentation:class="outline" presentation:user-transformed="true">
          <draw:text-box>
            <text:p>Anittas, son of Pithanas, king of Kussara, speak thus. Dear was he to the Stormgod of heaven, and when he was dear to the Stormgod of Heaven, the king of Nesa [tablet damaged] to the king of Kussara. The king of Kussara came down from the city in force and took Nesa in the night by force. He took the king of Nesa captive and did no evil to any of the inhabitants of Nesa. [tablet damaged] made them mothers and fathers, and After my father, Pithanas, I suppressed a revolt in the same year. Whatever country rose up from the east, I defeated each of them.</text:p>
          </draw:text-box>
        </draw:frame>
        <presentation:notes draw:style-name="dp2">
          <draw:page-thumbnail draw:style-name="gr1" draw:layer="layout" svg:width="14.848cm" svg:height="11.136cm" svg:x="3.075cm" svg:y="2.257cm" draw:page-number="59" presentation:class="page"/>
          <draw:frame presentation:style-name="pr5" draw:layer="layout" svg:width="16.799cm" svg:height="13.364cm" svg:x="2.1cm" svg:y="14.107cm" presentation:class="notes" presentation:placeholder="true">
            <draw:text-box/>
          </draw:frame>
        </presentation:notes>
      </draw:page>
      <draw:page draw:name="page60" draw:style-name="dp1" draw:master-page-name="Default" presentation:presentation-page-layout-name="AL2T1">
        <draw:frame presentation:style-name="pr1" draw:layer="layout" svg:width="25.199cm" svg:height="3.506cm" svg:x="1.4cm" svg:y="0.837cm" presentation:class="title">
          <draw:text-box>
            <text:p>The Anittas Text (Translation)</text:p>
          </draw:text-box>
        </draw:frame>
        <draw:frame presentation:style-name="pr16" draw:layer="layout" svg:width="25.199cm" svg:height="16.5cm" svg:x="1.4cm" svg:y="4.5cm" presentation:class="outline" presentation:user-transformed="true">
          <draw:text-box>
            <text:p>Previously, Uhnas, king of Zalpuwas, removed our Sius (probably a statue) from Nesa to Zalpuwas, but later the Great King Anittas brought back our Sius from Zalpuwas to Nesa and also brought back Huzziyas, king of Zalpuwas alive. Hattusas [end of the front side of the tablet; may or may not be part of the same sentence as the next word] contrived, and I abandoned it, but when later it was hungry (suffered famine), my goddess Halmasuwiz gave it forth to me, and I took it by force in the night, and in its place weeds I sowed. Whoever after me becomes king and settles again Hattusas, let the Stormgod of Heaven smite him.</text:p>
          </draw:text-box>
        </draw:frame>
        <presentation:notes draw:style-name="dp2">
          <draw:page-thumbnail draw:style-name="gr1" draw:layer="layout" svg:width="14.848cm" svg:height="11.136cm" svg:x="3.075cm" svg:y="2.257cm" draw:page-number="60" presentation:class="page"/>
          <draw:frame presentation:style-name="pr5" draw:layer="layout" svg:width="16.799cm" svg:height="13.364cm" svg:x="2.1cm" svg:y="14.107cm" presentation:class="notes" presentation:placeholder="true">
            <draw:text-box/>
          </draw:frame>
        </presentation:notes>
      </draw:page>
      <draw:page draw:name="page61" draw:style-name="dp1" draw:master-page-name="Default" presentation:presentation-page-layout-name="AL2T1">
        <draw:frame presentation:style-name="pr1" draw:layer="layout" svg:width="25.199cm" svg:height="3.506cm" svg:x="1.4cm" svg:y="0.837cm" presentation:class="title">
          <draw:text-box>
            <text:p>Student Exercise</text:p>
          </draw:text-box>
        </draw:frame>
        <draw:frame presentation:style-name="pr4" draw:layer="layout" svg:width="25.199cm" svg:height="14.32cm" svg:x="1.4cm" svg:y="4.914cm" presentation:class="outline" presentation:user-transformed="true">
          <draw:text-box>
            <text:list text:style-name="L2">
              <text:list-item>
                <text:p>Given broad transcription forms of the necessary pronouns, noun, verb and clitics, translate the following clause into Hittite:</text:p>
                <text:list>
                  <text:list-item>
                    <text:p>"...and he sees whichever horse..."</text:p>
                    <text:list>
                      <text:list-item>
                        <text:p>clitics: quotative clitic <text:span text:style-name="T1">war,</text:span><text:span text:style-name="T22"> clitic conjunction </text:span><text:span text:style-name="T1">-(y)a,</text:span><text:span text:style-name="T22"> nom 3</text:span><text:span text:style-name="T114">rd</text:span><text:span text:style-name="T22"> sg clitic pronoun </text:span><text:span text:style-name="T1">-a</text:span><text:span text:style-name="T20">š, </text:span><text:span text:style-name="T17">"he/she"</text:span></text:p>
                      </text:list-item>
                      <text:list-item>
                        <text:p><text:span text:style-name="T22">indefinite accusative common gender pronoun </text:span><text:span text:style-name="T1">kuin,</text:span><text:span text:style-name="T22"> "which"</text:span></text:p>
                      </text:list-item>
                      <text:list-item>
                        <text:p><text:span text:style-name="T24">comm</text:span><text:span text:style-name="T24">on gender </text:span><text:span text:style-name="T23">u-</text:span><text:span text:style-name="T24">stem noun </text:span><text:span text:style-name="T23">ekk-u</text:span><text:span text:style-name="T20">š</text:span><text:span text:style-name="T23">, </text:span><text:span text:style-name="T24">"horse"; translation should be accusative</text:span></text:p>
                      </text:list-item>
                      <text:list-item>
                        <text:p><text:span text:style-name="T20">ḫi-</text:span><text:span text:style-name="T17">conjugation verb </text:span><text:span text:style-name="T20">uḫ-ḫi, </text:span><text:span text:style-name="T17">"see"; translation should be 3</text:span><text:span text:style-name="T50">rd</text:span><text:span text:style-name="T17"> singular active present</text:span></text:p>
                      </text:list-item>
                    </text:list>
                  </text:list-item>
                </text:list>
              </text:list-item>
            </text:list>
          </draw:text-box>
        </draw:frame>
        <presentation:notes draw:style-name="dp2">
          <draw:page-thumbnail draw:style-name="gr1" draw:layer="layout" svg:width="14.848cm" svg:height="11.136cm" svg:x="3.075cm" svg:y="2.257cm" draw:page-number="61" presentation:class="page"/>
          <draw:frame presentation:style-name="pr5" draw:layer="layout" svg:width="16.799cm" svg:height="13.364cm" svg:x="2.1cm" svg:y="14.107cm" presentation:class="notes" presentation:placeholder="true">
            <draw:text-box/>
          </draw:frame>
        </presentation:notes>
      </draw:page>
      <draw:page draw:name="page62" draw:style-name="dp1" draw:master-page-name="Default" presentation:presentation-page-layout-name="AL2T1">
        <draw:frame presentation:style-name="pr1" draw:layer="layout" svg:width="25.199cm" svg:height="3.506cm" svg:x="1.4cm" svg:y="0.837cm" presentation:class="title">
          <draw:text-box>
            <text:p>A Brief History of the Hittite Empire</text:p>
          </draw:text-box>
        </draw:frame>
        <draw:frame presentation:style-name="pr4" draw:text-style-name="P16" draw:layer="layout" svg:width="25.199cm" svg:height="13.859cm" svg:x="1.4cm" svg:y="4.914cm" presentation:class="outline" presentation:user-transformed="true">
          <draw:text-box>
            <text:list text:style-name="L2">
              <text:list-item>
                <text:p text:style-name="P16"><text:span text:style-name="T31">Although knowledge of the history of the Hittites is not necessary for an understanding of the language, the history itself is quite interesting. Furthermore, the Hittites felt the deeds of their kings were important and so wrote them down, and it is those deeds which make up a large portion of the surviving body of Hittite texts. Obviously, a proper, in-depth history would take too much time and space to write here, so what follows is merely an overview of the reigns of the most notable Hittite kings. The first two slides are somewhat redundant after the provided translation of the Anittas text in earlier slides.</text:span></text:p>
              </text:list-item>
            </text:list>
          </draw:text-box>
        </draw:frame>
        <presentation:notes draw:style-name="dp2">
          <draw:page-thumbnail draw:style-name="gr1" draw:layer="layout" svg:width="14.848cm" svg:height="11.136cm" svg:x="3.075cm" svg:y="2.257cm" draw:page-number="62" presentation:class="page"/>
          <draw:frame presentation:style-name="pr5" draw:layer="layout" svg:width="16.799cm" svg:height="13.364cm" svg:x="2.1cm" svg:y="14.107cm" presentation:class="notes" presentation:placeholder="true">
            <draw:text-box/>
          </draw:frame>
        </presentation:notes>
      </draw:page>
      <draw:page draw:name="page63" draw:style-name="dp1" draw:master-page-name="Default" presentation:presentation-page-layout-name="AL2T1">
        <draw:frame presentation:style-name="pr1" draw:layer="layout" svg:width="25.199cm" svg:height="3.506cm" svg:x="1.4cm" svg:y="0.837cm" presentation:class="title">
          <draw:text-box>
            <text:p>The Old Kingdom</text:p>
          </draw:text-box>
        </draw:frame>
        <draw:frame presentation:style-name="pr4" draw:layer="layout" svg:width="25.199cm" svg:height="13.927cm" svg:x="1.4cm" svg:y="4.914cm" presentation:class="outline" presentation:user-transformed="true">
          <draw:text-box>
            <text:list text:style-name="L2">
              <text:list-item>
                <text:p>As recounted in the "Anittas text," the oldest known surviving Hittite tablet (excerpts from which are included in later slides), the Hittite Empire had its beginnings under Pith<text:span text:style-name="T5">ā</text:span>nas, the king of the city Kussara, who took the city of Ne<text:span text:style-name="T3">ša in a night raid. It is interesting to note that after doing so, Pithā</text:span><text:span text:style-name="T3">nas is said to have done no evil to its people and honoured them as mothers and fathers. Also interesting is that neither Pithānas nor his son Anittas had Indo-European names.</text:span></text:p>
              </text:list-item>
            </text:list>
          </draw:text-box>
        </draw:frame>
        <presentation:notes draw:style-name="dp2">
          <draw:page-thumbnail draw:style-name="gr1" draw:layer="layout" svg:width="14.848cm" svg:height="11.136cm" svg:x="3.075cm" svg:y="2.257cm" draw:page-number="63" presentation:class="page"/>
          <draw:frame presentation:style-name="pr5" draw:layer="layout" svg:width="16.799cm" svg:height="13.364cm" svg:x="2.1cm" svg:y="14.107cm" presentation:class="notes" presentation:placeholder="true">
            <draw:text-box/>
          </draw:frame>
        </presentation:notes>
      </draw:page>
      <draw:page draw:name="page64" draw:style-name="dp1" draw:master-page-name="Default" presentation:presentation-page-layout-name="AL2T1">
        <draw:frame presentation:style-name="pr1" draw:layer="layout" svg:width="25.199cm" svg:height="3.506cm" svg:x="1.4cm" svg:y="0.837cm" presentation:class="title">
          <draw:text-box>
            <text:p>The Old Kingdom</text:p>
          </draw:text-box>
        </draw:frame>
        <draw:frame presentation:style-name="pr4" draw:layer="layout" svg:width="25.199cm" svg:height="14.427cm" svg:x="1.4cm" svg:y="4.914cm" presentation:class="outline" presentation:user-transformed="true">
          <draw:text-box>
            <text:list text:style-name="L2">
              <text:list-item>
                <text:p><text:span text:style-name="T3">Pithānas' son Anittas went to war with king Huzziyas of Zālpuwas over a stolen god (presumably a statue), retook the item in question, and captured both the city and its king. At some point after, he also took the city of Hattusas in a night raid and cursed it. Archaeological evidence suggests he may have burned it.</text:span></text:p>
              </text:list-item>
              <text:list-item>
                <text:p><text:span text:style-name="T3">How Pithānas and Anittas were related to the later kings is uncertain, as none claimed them as ancestors.</text:span></text:p>
              </text:list-item>
            </text:list>
          </draw:text-box>
        </draw:frame>
        <presentation:notes draw:style-name="dp2">
          <draw:page-thumbnail draw:style-name="gr1" draw:layer="layout" svg:width="14.848cm" svg:height="11.136cm" svg:x="3.075cm" svg:y="2.257cm" draw:page-number="64" presentation:class="page"/>
          <draw:frame presentation:style-name="pr5" draw:layer="layout" svg:width="16.799cm" svg:height="13.364cm" svg:x="2.1cm" svg:y="14.107cm" presentation:class="notes" presentation:placeholder="true">
            <draw:text-box/>
          </draw:frame>
        </presentation:notes>
      </draw:page>
      <draw:page draw:name="page65" draw:style-name="dp1" draw:master-page-name="Default" presentation:presentation-page-layout-name="AL2T1">
        <draw:frame presentation:style-name="pr1" draw:layer="layout" svg:width="25.199cm" svg:height="3.506cm" svg:x="1.4cm" svg:y="0.837cm" presentation:class="title">
          <draw:text-box>
            <text:p>The Old Kingdom</text:p>
          </draw:text-box>
        </draw:frame>
        <draw:frame presentation:style-name="pr4" draw:text-style-name="P16" draw:layer="layout" svg:width="25.199cm" svg:height="13.859cm" svg:x="1.4cm" svg:y="4.914cm" presentation:class="outline" presentation:user-transformed="true">
          <draw:text-box>
            <text:list text:style-name="L2">
              <text:list-item>
                <text:p text:style-name="P16"><text:span text:style-name="T31">The Old Kingdom was traditionally considered to have been founded by a king identified as Labarnas, though this may have been a title, as subsequent kings were also sometimes called Labarnas, including Hattu</text:span><text:span text:style-name="T89">šili I, who may be the same man as the first Labarnas. Hattušili I was the king who moved the capital to Hattusas and began southward expansion into what is now Syria. Note that the "Hattušili" is actually Hattic in origin and means "man of Hattuša." "Labarnas" appears to be Luwian in origin and is also written as "Tabarnas," probably meaning something like "the powerful one," via PIE *d</text:span><text:span text:style-name="T117">h</text:span><text:span text:style-name="T89">eb-ro-.</text:span></text:p>
              </text:list-item>
            </text:list>
          </draw:text-box>
        </draw:frame>
        <presentation:notes draw:style-name="dp2">
          <draw:page-thumbnail draw:style-name="gr1" draw:layer="layout" svg:width="14.848cm" svg:height="11.136cm" svg:x="3.075cm" svg:y="2.257cm" draw:page-number="65" presentation:class="page"/>
          <draw:frame presentation:style-name="pr5" draw:layer="layout" svg:width="16.799cm" svg:height="13.364cm" svg:x="2.1cm" svg:y="14.107cm" presentation:class="notes" presentation:placeholder="true">
            <draw:text-box/>
          </draw:frame>
        </presentation:notes>
      </draw:page>
      <draw:page draw:name="page66" draw:style-name="dp1" draw:master-page-name="Default" presentation:presentation-page-layout-name="AL2T1">
        <draw:frame presentation:style-name="pr1" draw:layer="layout" svg:width="25.199cm" svg:height="3.506cm" svg:x="1.4cm" svg:y="0.837cm" presentation:class="title">
          <draw:text-box>
            <text:p>The Old Kingdom</text:p>
          </draw:text-box>
        </draw:frame>
        <draw:frame presentation:style-name="pr4" draw:layer="layout" svg:width="25.199cm" svg:height="13.927cm" svg:x="1.4cm" svg:y="4.914cm" presentation:class="outline" presentation:user-transformed="true">
          <draw:text-box>
            <text:list text:style-name="L2">
              <text:list-item>
                <text:p>Labarnas I, who may have been Hattusilis I, became king after being named heir by his father-in-law PU-<text:span text:style-name="T3">Šarruma (probably Hurrian, in which case his name likely reads Hešmi-Šarruma) after PU-Šarruma's sons turned against him in some way which is not preserved in any detail. One of those sons, however, called Papahdilmah (another Hattic name), still had supporters among the chief officers and servants of his father and, perhaps inevitably, a civil war ensued.</text:span></text:p>
              </text:list-item>
            </text:list>
          </draw:text-box>
        </draw:frame>
        <presentation:notes draw:style-name="dp2">
          <draw:page-thumbnail draw:style-name="gr1" draw:layer="layout" svg:width="14.848cm" svg:height="11.136cm" svg:x="3.075cm" svg:y="2.257cm" draw:page-number="66" presentation:class="page"/>
          <draw:frame presentation:style-name="pr5" draw:layer="layout" svg:width="16.799cm" svg:height="13.364cm" svg:x="2.1cm" svg:y="14.107cm" presentation:class="notes" presentation:placeholder="true">
            <draw:text-box/>
          </draw:frame>
        </presentation:notes>
      </draw:page>
      <draw:page draw:name="page67" draw:style-name="dp1" draw:master-page-name="Default" presentation:presentation-page-layout-name="AL2T1">
        <draw:frame presentation:style-name="pr1" draw:layer="layout" svg:width="25.199cm" svg:height="3.506cm" svg:x="1.4cm" svg:y="0.837cm" presentation:class="title">
          <draw:text-box>
            <text:p>The Old Kingdom</text:p>
          </draw:text-box>
        </draw:frame>
        <draw:frame presentation:style-name="pr4" draw:text-style-name="P16" draw:layer="layout" svg:width="25.199cm" svg:height="13.859cm" svg:x="1.4cm" svg:y="4.914cm" presentation:class="outline" presentation:user-transformed="true">
          <draw:text-box>
            <text:list text:style-name="L2">
              <text:list-item>
                <text:p text:style-name="P16"><text:span text:style-name="T31">The civil war apparently lasted for many years, and ended with the deaths of every chief who opposed Labarnas I, as well as their families. After this, the campaigns of Labarnas I saw the subjugation of numerous cities and, most likely, much of the land between Adaniya (modern Cilicia) and the city of Zalpa on the Black Sea coast (possibly now underwater), as well as some of the land to the west in the land referred to by the Hittites as Arzawa, so that by the end of his reign he controlled approximately one third of what is now Turkey. As with the previous two kings mentioned, he took several cities in night raids.</text:span></text:p>
              </text:list-item>
            </text:list>
          </draw:text-box>
        </draw:frame>
        <presentation:notes draw:style-name="dp2">
          <draw:page-thumbnail draw:style-name="gr1" draw:layer="layout" svg:width="14.848cm" svg:height="11.136cm" svg:x="3.075cm" svg:y="2.257cm" draw:page-number="67" presentation:class="page"/>
          <draw:frame presentation:style-name="pr5" draw:layer="layout" svg:width="16.799cm" svg:height="13.364cm" svg:x="2.1cm" svg:y="14.107cm" presentation:class="notes" presentation:placeholder="true">
            <draw:text-box/>
          </draw:frame>
        </presentation:notes>
      </draw:page>
      <draw:page draw:name="page68" draw:style-name="dp1" draw:master-page-name="Default" presentation:presentation-page-layout-name="AL2T1">
        <draw:frame presentation:style-name="pr1" draw:layer="layout" svg:width="25.199cm" svg:height="3.506cm" svg:x="1.4cm" svg:y="0.837cm" presentation:class="title">
          <draw:text-box>
            <text:p>The Old Kingdom</text:p>
          </draw:text-box>
        </draw:frame>
        <draw:frame presentation:style-name="pr4" draw:layer="layout" svg:width="25.199cm" svg:height="15.462cm" svg:x="1.4cm" svg:y="4.914cm" presentation:class="outline" presentation:user-transformed="true">
          <draw:text-box>
            <text:list text:style-name="L2">
              <text:list-item>
                <text:p>The successor of Labarnas I is unclear. It is unlikely to have been Hattu<text:span text:style-name="T3">šili I, as Hattušili proclaimed his right to the throne as due to being the son of the brother of Tawannanna (another Luwian word, but not a name, probably from PIE (s)t</text:span><text:span text:style-name="T49">é</text:span><text:span text:style-name="T15">h</text:span><text:span text:style-name="T118">2</text:span><text:span text:style-name="T15">wen(o)-), which implies that he was the queen's nephew. Later records of Hittite succession laws imply that this could only occur if the king had no male issue, which Labarnas I certainly did, as his sons are recorded to have ruled the lands near Hattu</text:span><text:span text:style-name="T3">ša during his reign.</text:span></text:p>
              </text:list-item>
            </text:list>
          </draw:text-box>
        </draw:frame>
        <presentation:notes draw:style-name="dp2">
          <draw:page-thumbnail draw:style-name="gr1" draw:layer="layout" svg:width="14.848cm" svg:height="11.136cm" svg:x="3.075cm" svg:y="2.257cm" draw:page-number="68" presentation:class="page"/>
          <draw:frame presentation:style-name="pr5" draw:layer="layout" svg:width="16.799cm" svg:height="13.364cm" svg:x="2.1cm" svg:y="14.107cm" presentation:class="notes" presentation:placeholder="true">
            <draw:text-box/>
          </draw:frame>
        </presentation:notes>
      </draw:page>
      <draw:page draw:name="page69" draw:style-name="dp1" draw:master-page-name="Default" presentation:presentation-page-layout-name="AL2T1">
        <draw:frame presentation:style-name="pr1" draw:layer="layout" svg:width="25.199cm" svg:height="3.506cm" svg:x="1.4cm" svg:y="0.837cm" presentation:class="title">
          <draw:text-box>
            <text:p>The Old Kingdom</text:p>
          </draw:text-box>
        </draw:frame>
        <draw:frame presentation:style-name="pr4" draw:layer="layout" svg:width="25.199cm" svg:height="13.927cm" svg:x="1.4cm" svg:y="4.914cm" presentation:class="outline" presentation:user-transformed="true">
          <draw:text-box>
            <text:list text:style-name="L2">
              <text:list-item>
                <text:p>Regardless of whether Hattu<text:span text:style-name="T3">šili I was Labarnas' son by adoption or actually Labarnas himself, he is certainly of the most celebrated early Hittite kings, despite disinheriting the entire previous royal line and forbidding the names of Tawannanna and her children from ever being spoken. Under his rule, he expanded the lands of the Hittites to encompass two-thirds of modern Turkey, from the city of Wiluša (Homeric (W)ilios) in the northwest to the city of Alalah in the southeast.</text:span></text:p>
              </text:list-item>
            </text:list>
          </draw:text-box>
        </draw:frame>
        <presentation:notes draw:style-name="dp2">
          <draw:page-thumbnail draw:style-name="gr1" draw:layer="layout" svg:width="14.848cm" svg:height="11.136cm" svg:x="3.075cm" svg:y="2.257cm" draw:page-number="69" presentation:class="page"/>
          <draw:frame presentation:style-name="pr5" draw:layer="layout" svg:width="16.799cm" svg:height="13.364cm" svg:x="2.1cm" svg:y="14.107cm" presentation:class="notes" presentation:placeholder="true">
            <draw:text-box/>
          </draw:frame>
        </presentation:notes>
      </draw:page>
      <draw:page draw:name="page70" draw:style-name="dp1" draw:master-page-name="Default" presentation:presentation-page-layout-name="AL2T1">
        <draw:frame presentation:style-name="pr1" draw:layer="layout" svg:width="25.199cm" svg:height="3.506cm" svg:x="1.4cm" svg:y="0.837cm" presentation:class="title" presentation:user-transformed="true">
          <draw:text-box>
            <text:p>The Old Kingdom</text:p>
          </draw:text-box>
        </draw:frame>
        <draw:frame presentation:style-name="pr4" draw:text-style-name="P16" draw:layer="layout" svg:width="25.199cm" svg:height="15.359cm" svg:x="1.4cm" svg:y="4.914cm" presentation:class="outline" presentation:user-transformed="true">
          <draw:text-box>
            <text:list text:style-name="L2">
              <text:list-item>
                <text:p text:style-name="P16"><text:span text:style-name="T31">With the death of Hattu</text:span><text:span text:style-name="T89">šili I and the succession of his grandson Muršili I, probably the son of Hattušili's daughter Haštayara. Muršili is recorded in the Proclamation of Telipinu to have destroyed the kingdom of Yamhad and established the borders of the kingdom at the sea, presumably meaning he conqured the remaining Anatolian territory not previously controlled by the Hittites. He also led raids deep into Mesopotamia, going so far as to sack the city of Babylon, ending the Amorite dynasty of Hammurabi and paving the way for the Kassite invasion; it may be that this raid was due to an alliance or agreement with the Kassites, or it may be that Muršili simply wished to outdo his ancestors.</text:span></text:p>
              </text:list-item>
            </text:list>
          </draw:text-box>
        </draw:frame>
        <presentation:notes draw:style-name="dp2">
          <draw:page-thumbnail draw:style-name="gr1" draw:layer="layout" svg:width="14.848cm" svg:height="11.136cm" svg:x="3.075cm" svg:y="2.257cm" draw:page-number="70" presentation:class="page"/>
          <draw:frame presentation:style-name="pr5" draw:layer="layout" svg:width="16.799cm" svg:height="13.364cm" svg:x="2.1cm" svg:y="14.107cm" presentation:class="notes" presentation:placeholder="true">
            <draw:text-box/>
          </draw:frame>
        </presentation:notes>
      </draw:page>
      <draw:page draw:name="page71" draw:style-name="dp1" draw:master-page-name="Default" presentation:presentation-page-layout-name="AL2T1">
        <draw:frame presentation:style-name="pr1" draw:layer="layout" svg:width="25.199cm" svg:height="3.506cm" svg:x="1.4cm" svg:y="0.837cm" presentation:class="title">
          <draw:text-box>
            <text:p>The Old Kingdom</text:p>
          </draw:text-box>
        </draw:frame>
        <draw:frame presentation:style-name="pr4" draw:text-style-name="P16" draw:layer="layout" svg:width="25.199cm" svg:height="13.859cm" svg:x="1.4cm" svg:y="4.914cm" presentation:class="outline" presentation:user-transformed="true">
          <draw:text-box>
            <text:list text:style-name="L2">
              <text:list-item>
                <text:p text:style-name="P16"><text:span text:style-name="T31">After returning to his kingdom from the sack of Babylon, Mur</text:span><text:span text:style-name="T89">šili was assassinated by a conspiracy led by his brother-in-law Hantili I, his cupbearer, and assisted by his son-in-law Zidanta, who later became king after killing the legitimate heir Pišeni and his children. Unusually for a usurper, Hantili apparently died of old age. Hantili is also credited with rebuilding the walls of Hattuša in a case-mate variety atop an artificial glacis and establishing a trade agreement with Kassite Babylon in exchange for returning the idol of Marduk stolen by Muršili.</text:span></text:p>
              </text:list-item>
            </text:list>
          </draw:text-box>
        </draw:frame>
        <presentation:notes draw:style-name="dp2">
          <draw:page-thumbnail draw:style-name="gr1" draw:layer="layout" svg:width="14.848cm" svg:height="11.136cm" svg:x="3.075cm" svg:y="2.257cm" draw:page-number="71" presentation:class="page"/>
          <draw:frame presentation:style-name="pr5" draw:layer="layout" svg:width="16.799cm" svg:height="13.364cm" svg:x="2.1cm" svg:y="14.107cm" presentation:class="notes" presentation:placeholder="true">
            <draw:text-box/>
          </draw:frame>
        </presentation:notes>
      </draw:page>
      <draw:page draw:name="page72" draw:style-name="dp1" draw:master-page-name="Default" presentation:presentation-page-layout-name="AL2T1">
        <draw:frame presentation:style-name="pr1" draw:layer="layout" svg:width="25.199cm" svg:height="3.506cm" svg:x="1.4cm" svg:y="0.837cm" presentation:class="title">
          <draw:text-box>
            <text:p>The Old Kingdom</text:p>
          </draw:text-box>
        </draw:frame>
        <draw:frame presentation:style-name="pr4" draw:layer="layout" svg:width="25.199cm" svg:height="15.193cm" svg:x="1.4cm" svg:y="4.914cm" presentation:class="outline" presentation:user-transformed="true">
          <draw:text-box>
            <text:list text:style-name="L2">
              <text:list-item>
                <text:p>Hantili had difficulty near the end of his reign with Hurrian invaders in the east, managing to fend them off while neglecting his northern borders. During this time is the first Hittite loss of territory to a people known as the Ka<text:span text:style-name="T3">škans, who destroyed the holy city of Nerik. According to texts from this period, Labarna and Hattušili contended with the Kaškans but did not allow them to cross the Kumešmaha River, the location of which is currently unknown, though it must have been to either the east or west of the city of Zalpa.</text:span></text:p>
              </text:list-item>
            </text:list>
          </draw:text-box>
        </draw:frame>
        <presentation:notes draw:style-name="dp2">
          <draw:page-thumbnail draw:style-name="gr1" draw:layer="layout" svg:width="14.848cm" svg:height="11.136cm" svg:x="3.075cm" svg:y="2.257cm" draw:page-number="72" presentation:class="page"/>
          <draw:frame presentation:style-name="pr5" draw:layer="layout" svg:width="16.799cm" svg:height="13.364cm" svg:x="2.1cm" svg:y="14.107cm" presentation:class="notes" presentation:placeholder="true">
            <draw:text-box/>
          </draw:frame>
        </presentation:notes>
      </draw:page>
      <draw:page draw:name="page73" draw:style-name="dp1" draw:master-page-name="Default" presentation:presentation-page-layout-name="AL2T1">
        <draw:frame presentation:style-name="pr1" draw:layer="layout" svg:width="25.199cm" svg:height="3.506cm" svg:x="1.4cm" svg:y="0.837cm" presentation:class="title">
          <draw:text-box>
            <text:p>The Old Kingdom</text:p>
          </draw:text-box>
        </draw:frame>
        <draw:frame presentation:style-name="pr4" draw:text-style-name="P16" draw:layer="layout" svg:width="25.199cm" svg:height="15.359cm" svg:x="1.4cm" svg:y="4.914cm" presentation:class="outline" presentation:user-transformed="true">
          <draw:text-box>
            <text:list text:style-name="L2">
              <text:list-item>
                <text:p text:style-name="P16"><text:span text:style-name="T31">Hantili I's successor, Zidanta, accomplished nothing of note before he was killed by his own son and heir, Ammuna, sometimes referred to as the Axe King. During his reign much land was lost</text:span><text:span text:style-name="T89">, including Arzawa (Luwia), Pala and Kizzuwatna (Adaniya, now Cilicia), and the Old Kingdom was wracked by civil war, though he did successfully retain the core lands of the kingdom despite their rebellion. His successor, Huzziya I was not the direct heir and probably acquired the throne by murdering his own brothers. A tablet recording the myth of the slaying of the serpent Illuyanka by the storm god of Nerik dates to the reign of Huzziya I. He was deposed, but not killed, by his brother-in-law Telipinu, last king of the Old Kingdom.</text:span></text:p>
              </text:list-item>
            </text:list>
          </draw:text-box>
        </draw:frame>
        <presentation:notes draw:style-name="dp2">
          <draw:page-thumbnail draw:style-name="gr1" draw:layer="layout" svg:width="14.848cm" svg:height="11.136cm" svg:x="3.075cm" svg:y="2.257cm" draw:page-number="73" presentation:class="page"/>
          <draw:frame presentation:style-name="pr5" draw:layer="layout" svg:width="16.799cm" svg:height="13.364cm" svg:x="2.1cm" svg:y="14.107cm" presentation:class="notes" presentation:placeholder="true">
            <draw:text-box/>
          </draw:frame>
        </presentation:notes>
      </draw:page>
      <draw:page draw:name="page74" draw:style-name="dp1" draw:master-page-name="Default" presentation:presentation-page-layout-name="AL2T1">
        <draw:frame presentation:style-name="pr1" draw:layer="layout" svg:width="25.199cm" svg:height="3.506cm" svg:x="1.4cm" svg:y="0.837cm" presentation:class="title">
          <draw:text-box>
            <text:p>The Old Kingdom</text:p>
          </draw:text-box>
        </draw:frame>
        <draw:frame presentation:style-name="pr4" draw:layer="layout" svg:width="25.199cm" svg:height="13.859cm" svg:x="1.4cm" svg:y="4.914cm" presentation:class="outline">
          <draw:text-box>
            <text:list text:style-name="L2">
              <text:list-item>
                <text:p>Telipinu's accomplishments include preserving what was left of the Old Kingdom, entering into an alliance with the Hurrian state of Kizzuwatna against another Hurrian state, Mitanni, and authoring the Edict of Telipinu, a surviving Hittite text which outlines succession laws and includes a great number of Hittite kinship terms. He was the last king of note to rule the Old Kingdom.</text:p>
              </text:list-item>
            </text:list>
          </draw:text-box>
        </draw:frame>
        <presentation:notes draw:style-name="dp2">
          <draw:page-thumbnail draw:style-name="gr1" draw:layer="layout" svg:width="14.848cm" svg:height="11.136cm" svg:x="3.075cm" svg:y="2.257cm" draw:page-number="74" presentation:class="page"/>
          <draw:frame presentation:style-name="pr5" draw:layer="layout" svg:width="16.799cm" svg:height="13.364cm" svg:x="2.1cm" svg:y="14.107cm" presentation:class="notes" presentation:placeholder="true">
            <draw:text-box/>
          </draw:frame>
        </presentation:notes>
      </draw:page>
      <draw:page draw:name="page75" draw:style-name="dp1" draw:master-page-name="Default" presentation:presentation-page-layout-name="AL2T1">
        <draw:frame presentation:style-name="pr1" draw:layer="layout" svg:width="25.199cm" svg:height="3.506cm" svg:x="1.4cm" svg:y="0.837cm" presentation:class="title">
          <draw:text-box>
            <text:p>The Middle Kingdom</text:p>
          </draw:text-box>
        </draw:frame>
        <draw:frame presentation:style-name="pr4" draw:text-style-name="P25" draw:layer="layout" svg:width="25.199cm" svg:height="14.351cm" svg:x="1.4cm" svg:y="4.914cm" presentation:class="outline" presentation:user-transformed="true">
          <draw:text-box>
            <text:list text:style-name="L2">
              <text:list-item>
                <text:p text:style-name="P25"><text:span text:style-name="T119">The Hittite Middle Kingdom is a sort of Dark Age in Hittite history. Little is known about the events that transpired, but the capital was moved twice, first </text:span><text:span text:style-name="T120">somewhat northeast of Hattuša to Šapinuwa, and then further east to Šamuha. An archive was found in the first of the two, but not enough of it has been translated to make any claims about the events of the period. The Middle Kingdom ended with the reign of Tudhaliya I, who reconquered the land of Assuwa, including the lands of Taruisa and Wilusiya. Under his rule the Hittites again expanded into Arzawa and vanquished the states of Aleppo and Mitanni. After him, there were no strong kings until the reign of Šuppiluliuma, before which the enemies of the Hittites pushed far enough into their territory to raze the city of Hattuša.</text:span></text:p>
              </text:list-item>
            </text:list>
          </draw:text-box>
        </draw:frame>
        <presentation:notes draw:style-name="dp2">
          <draw:page-thumbnail draw:style-name="gr1" draw:layer="layout" svg:width="14.848cm" svg:height="11.136cm" svg:x="3.075cm" svg:y="2.257cm" draw:page-number="75" presentation:class="page"/>
          <draw:frame presentation:style-name="pr5" draw:layer="layout" svg:width="16.799cm" svg:height="13.364cm" svg:x="2.1cm" svg:y="14.107cm" presentation:class="notes" presentation:placeholder="true">
            <draw:text-box/>
          </draw:frame>
        </presentation:notes>
      </draw:page>
      <draw:page draw:name="page76" draw:style-name="dp1" draw:master-page-name="Default" presentation:presentation-page-layout-name="AL2T1">
        <draw:frame presentation:style-name="pr1" draw:layer="layout" svg:width="25.199cm" svg:height="3.506cm" svg:x="1.4cm" svg:y="0.837cm" presentation:class="title">
          <draw:text-box>
            <text:p>The New Kingdom</text:p>
          </draw:text-box>
        </draw:frame>
        <draw:frame presentation:style-name="pr4" draw:text-style-name="P25" draw:layer="layout" svg:width="25.199cm" svg:height="15.376cm" svg:x="1.4cm" svg:y="4.914cm" presentation:class="outline" presentation:user-transformed="true">
          <draw:text-box>
            <text:list text:style-name="L2">
              <text:list-item>
                <text:p text:style-name="P25"><text:span text:style-name="T119">By the reign of </text:span><text:span text:style-name="T120">Š</text:span><text:span text:style-name="T119">uppiluliuma I, the Hittites had declined in power due to constant Ka</text:span><text:span text:style-name="T120">škan</text:span><text:span text:style-name="T119"> invasions and infighting. </text:span><text:span text:style-name="T120">Šuppiluliuma took full advantage of the fact that others in the region had similar problems at the time to retake much of the territory his predecessors had lost. Under his reign the Hittites began to develop a sense of rulers as divine beings rather than the earlier concept of first among equals. Taking advantage of the instability of Egypt, he also brought new lands in the Levant under Hittite control, inciting local leaders to revolt against the reign of Akhenaten (also known as Amenhotep IV). He almost entered a marriage alliance with Egypt, but his son Zannanza died under suspicious circumstances on his journey south. Furious at the new Pharaoh Ay for his presumed actions, Šuppiluliuma declared war on Egypt.</text:span></text:p>
              </text:list-item>
            </text:list>
          </draw:text-box>
        </draw:frame>
        <presentation:notes draw:style-name="dp2">
          <draw:page-thumbnail draw:style-name="gr1" draw:layer="layout" svg:width="14.848cm" svg:height="11.136cm" svg:x="3.075cm" svg:y="2.257cm" draw:page-number="76" presentation:class="page"/>
          <draw:frame presentation:style-name="pr5" draw:layer="layout" svg:width="16.799cm" svg:height="13.364cm" svg:x="2.1cm" svg:y="14.107cm" presentation:class="notes" presentation:placeholder="true">
            <draw:text-box/>
          </draw:frame>
        </presentation:notes>
      </draw:page>
      <draw:page draw:name="page77" draw:style-name="dp1" draw:master-page-name="Default" presentation:presentation-page-layout-name="AL2T1">
        <draw:frame presentation:style-name="pr1" draw:layer="layout" svg:width="25.199cm" svg:height="3.506cm" svg:x="1.4cm" svg:y="0.837cm" presentation:class="title">
          <draw:text-box>
            <text:p>The New Kingdom</text:p>
          </draw:text-box>
        </draw:frame>
        <draw:frame presentation:style-name="pr4" draw:layer="layout" svg:width="25.199cm" svg:height="15.193cm" svg:x="1.4cm" svg:y="4.914cm" presentation:class="outline" presentation:user-transformed="true">
          <draw:text-box>
            <text:list text:style-name="L2">
              <text:list-item>
                <text:p>It must be assumed that by this point the Hittites had fully recovered from their losses under previous kings, as <text:span text:style-name="T3">Šuppiluliuma successfully took entire vassal states in Canaan and northern Syria as far south as Qadesh and Byblos. This proved to be his downfall, however, as the plague brought back with the Egyptian prisoners taken in the war devastated the Hittite heartland, killing both Šuppiluliuma I and his successor Arnuwanda II, who reigned for only a short time before his death and the succession of his younger brother, Muršili II.</text:span></text:p>
              </text:list-item>
            </text:list>
          </draw:text-box>
        </draw:frame>
        <presentation:notes draw:style-name="dp2">
          <draw:page-thumbnail draw:style-name="gr1" draw:layer="layout" svg:width="14.848cm" svg:height="11.136cm" svg:x="3.075cm" svg:y="2.257cm" draw:page-number="77" presentation:class="page"/>
          <draw:frame presentation:style-name="pr5" draw:layer="layout" svg:width="16.799cm" svg:height="13.364cm" svg:x="2.1cm" svg:y="14.107cm" presentation:class="notes" presentation:placeholder="true">
            <draw:text-box/>
          </draw:frame>
        </presentation:notes>
      </draw:page>
      <draw:page draw:name="page78" draw:style-name="dp1" draw:master-page-name="Default" presentation:presentation-page-layout-name="AL2T1">
        <draw:frame presentation:style-name="pr1" draw:layer="layout" svg:width="25.199cm" svg:height="3.506cm" svg:x="1.4cm" svg:y="0.837cm" presentation:class="title">
          <draw:text-box>
            <text:p>The New Kingdom</text:p>
          </draw:text-box>
        </draw:frame>
        <draw:frame presentation:style-name="pr4" draw:text-style-name="P16" draw:layer="layout" svg:width="25.199cm" svg:height="15.359cm" svg:x="1.4cm" svg:y="4.914cm" presentation:class="outline" presentation:user-transformed="true">
          <draw:text-box>
            <text:list text:style-name="L2">
              <text:list-item>
                <text:p text:style-name="P16"><text:span text:style-name="T31">Because Mur</text:span><text:span text:style-name="T89">šili II was so young when he assumed the throne, his enemies were scornful of him, calling him an ignorant child. He could not have been a child, of course, as Hittite succession laws did not allow children to rule. At the beginning of his reign were many rebellions, the most dangerous of which were Kaškan, which he successfully put down. In spite of the mockery directed at him, he reigned at least twenty-two years, possibly as many as twenty-seven, <text:s/>conquered as far south as Damascus and Mari and east to the border of Assyria, and reconquered all the lands in the north and west except the northwestern land between Wiluša, Maša, and the Sea of Marmara. There was a solar eclipse in the tenth year of his reign.</text:span></text:p>
              </text:list-item>
            </text:list>
          </draw:text-box>
        </draw:frame>
        <presentation:notes draw:style-name="dp2">
          <draw:page-thumbnail draw:style-name="gr1" draw:layer="layout" svg:width="14.848cm" svg:height="11.136cm" svg:x="3.075cm" svg:y="2.257cm" draw:page-number="78" presentation:class="page"/>
          <draw:frame presentation:style-name="pr5" draw:layer="layout" svg:width="16.799cm" svg:height="13.364cm" svg:x="2.1cm" svg:y="14.107cm" presentation:class="notes" presentation:placeholder="true">
            <draw:text-box/>
          </draw:frame>
        </presentation:notes>
      </draw:page>
      <draw:page draw:name="page79" draw:style-name="dp1" draw:master-page-name="Default" presentation:presentation-page-layout-name="AL2T1">
        <draw:frame presentation:style-name="pr1" draw:layer="layout" svg:width="25.199cm" svg:height="3.506cm" svg:x="1.4cm" svg:y="0.837cm" presentation:class="title">
          <draw:text-box>
            <text:p>The New Kingdom</text:p>
          </draw:text-box>
        </draw:frame>
        <draw:frame presentation:style-name="pr4" draw:text-style-name="P25" draw:layer="layout" svg:width="25.199cm" svg:height="14.351cm" svg:x="1.4cm" svg:y="4.914cm" presentation:class="outline" presentation:user-transformed="true">
          <draw:text-box>
            <text:list text:style-name="L2">
              <text:list-item>
                <text:p text:style-name="P25"><text:span text:style-name="T119">From the reign of Mur</text:span><text:span text:style-name="T120">šili II onward, the Hittites were one of the great powers of the region for a little over a century before falling to a multitude of invasions in the twelfth century BC. The power of Assyria was still growing, threatening both the Hittites and the Egyptians, and it was around this time that the migrations of the Sea Peoples down the Mediterranean coast, taking Silicia and Cyprus and cutting off naval trade routes and an important mountain pass. This left the Hittite core lands vulnerable to attack on all sides, and Hattuša was razed again following numerous invasions by the Kašskans, Phrygians and Bryges. After this, the Hittite kingdoms disappeared from the historical record and most of the land was taken by Assyria. This was part of the wider Bronze Age Collapse.</text:span></text:p>
              </text:list-item>
            </text:list>
          </draw:text-box>
        </draw:frame>
        <presentation:notes draw:style-name="dp2">
          <draw:page-thumbnail draw:style-name="gr1" draw:layer="layout" svg:width="14.848cm" svg:height="11.136cm" svg:x="3.075cm" svg:y="2.257cm" draw:page-number="79" presentation:class="page"/>
          <draw:frame presentation:style-name="pr5" draw:layer="layout" svg:width="16.799cm" svg:height="13.364cm" svg:x="2.1cm" svg:y="14.107cm" presentation:class="notes" presentation:placeholder="true">
            <draw:text-box/>
          </draw:frame>
        </presentation:notes>
      </draw:page>
      <draw:page draw:name="page80" draw:style-name="dp1" draw:master-page-name="Default" presentation:presentation-page-layout-name="AL2T1">
        <draw:frame presentation:style-name="pr1" draw:layer="layout" svg:width="25.199cm" svg:height="3.506cm" svg:x="1.4cm" svg:y="0.837cm" presentation:class="title">
          <draw:text-box>
            <text:p>Answer to the Student Problem</text:p>
          </draw:text-box>
        </draw:frame>
        <draw:frame presentation:style-name="pr4" draw:layer="layout" svg:width="25.199cm" svg:height="13.859cm" svg:x="1.4cm" svg:y="4.914cm" presentation:class="outline">
          <draw:text-box>
            <text:list text:style-name="L2">
              <text:list-item>
                <text:p>"...and he sees whichever horse..."</text:p>
                <text:list>
                  <text:list-item>
                    <text:p>broad: ku-in=war=a=a<text:span text:style-name="T17">š nu ekk-un u</text:span><text:span text:style-name="T19">ḫ</text:span><text:span text:style-name="T105">-i</text:span></text:p>
                  </text:list-item>
                  <text:list-item>
                    <text:p><text:span text:style-name="T105">narrow: ku-in=wa-ar=a=a</text:span><text:span text:style-name="T17">š nu ek-ku-un u-ḫi</text:span></text:p>
                  </text:list-item>
                  <text:list-item>
                    <text:p><text:span text:style-name="T17">continuous words: kuinwar</text:span><text:span text:style-name="T19">ā</text:span><text:span text:style-name="T17">š nu ekkun uḫi</text:span></text:p>
                  </text:list-item>
                  <text:list-item>
                    <text:p><text:span text:style-name="T17">in cuneiform: 𒆪𒅔𒉿𒅈𒀀𒀸 𒉡 𒅅𒆪𒌦</text:span><text:span text:style-name="T17"><text:tab/></text:span><text:span text:style-name="T17">𒌋𒄭</text:span></text:p>
                  </text:list-item>
                </text:list>
              </text:list-item>
            </text:list>
          </draw:text-box>
        </draw:frame>
        <presentation:notes draw:style-name="dp2">
          <draw:page-thumbnail draw:style-name="gr1" draw:layer="layout" svg:width="14.848cm" svg:height="11.136cm" svg:x="3.075cm" svg:y="2.257cm" draw:page-number="80" presentation:class="page"/>
          <draw:frame presentation:style-name="pr5" draw:layer="layout" svg:width="16.799cm" svg:height="13.364cm" svg:x="2.1cm" svg:y="14.107cm" presentation:class="notes" presentation:placeholder="true">
            <draw:text-box/>
          </draw:frame>
        </presentation:notes>
      </draw:page>
      <draw:page draw:name="page81" draw:style-name="dp1" draw:master-page-name="Default" presentation:presentation-page-layout-name="AL2T1">
        <draw:frame presentation:style-name="pr1" draw:layer="layout" svg:width="25.199cm" svg:height="3.506cm" svg:x="1.4cm" svg:y="0.837cm" presentation:class="title">
          <draw:text-box>
            <text:p>Works Cited</text:p>
          </draw:text-box>
        </draw:frame>
        <draw:frame presentation:style-name="pr4" draw:text-style-name="P26" draw:layer="layout" svg:width="25.199cm" svg:height="13.859cm" svg:x="1.4cm" svg:y="4.914cm" presentation:class="outline">
          <draw:text-box>
            <text:p text:style-name="P26"><text:span text:style-name="T121">Bryce, Trevor (1998). The Kingdom of the Hittites. Oxford: Oxford University Press.</text:span></text:p>
            <text:p text:style-name="P26"><text:span text:style-name="T121">Bryce, Trevor (2002). Life and Society in the Hittite World. Oxford: Oxford University Press.</text:span></text:p>
            <text:p text:style-name="P26"><text:span text:style-name="T121">Fortson, Benjamin W (2010). Indo-European Language and Culture: An introduction. Blackwell textbooks in linguistics (2nd ed.).</text:span></text:p>
            <text:p text:style-name="P26"><text:span text:style-name="T121"><text:s text:c="10"/></text:span><text:span text:style-name="T121">Chichester, U.K.; Malden, MA: Wiley-Blackwell.</text:span></text:p>
            <text:p text:style-name="P26"><text:span text:style-name="T121">Hoffner, Harry A.; Melchert, H. Craig (2008). A Grammar of the Hittite Language. Winona: Eisenbrauns.</text:span></text:p>
            <text:p text:style-name="P26"><text:span text:style-name="T121">Jasanoff, Jay H. (2003). Hittite and the Indo-European Verb. Oxford: Oxford University Press.</text:span></text:p>
            <text:p text:style-name="P26"><text:span text:style-name="T121">Kloekhorst, Alwin. Etymological Dictionary of the Hittite Inherited Lexicon. Leiden–Boston: Brill, 2008.</text:span></text:p>
            <text:p text:style-name="P26"><text:span text:style-name="T121">Melchert, H. Craig (2012). "The Position of Anatolian"</text:span></text:p>
            <text:p text:style-name="P26"><text:span text:style-name="T121">Sturtevant, Edgar H. (1931). “Hittite glossary: words of known or conjectured meaning, with Sumerian ideograms and Accadian words</text:span></text:p>
            <text:p text:style-name="P26"><text:span text:style-name="T121"><text:s text:c="10"/></text:span><text:span text:style-name="T121">common in Hittite texts”, Language 7, no. 2, pp. 3–82., Language Monograph No. 9.</text:span></text:p>
            <text:p text:style-name="P26"><text:span text:style-name="T121">Sturtevant, Edgar H. (1932). "The Development of the Stops in Hittite". Journal of the American Oriental Society. American Oriental</text:span></text:p>
            <text:p text:style-name="P26"><text:span text:style-name="T121"><text:s text:c="10"/></text:span><text:span text:style-name="T121">Society. 52 (1): 1–12. doi:10.2307/593573. JSTOR 593573</text:span></text:p>
            <text:p text:style-name="P26"><text:span text:style-name="T121">Sturtevant, Edgar H. A. (1933, 1951). Comparative Grammar of the Hittite Language. Rev. ed. New Haven: Yale University Press,</text:span></text:p>
            <text:p text:style-name="P26"><text:span text:style-name="T121"><text:s text:c="10"/></text:span><text:span text:style-name="T121">1951. First edition: 1933.</text:span></text:p>
            <text:p text:style-name="P26"><text:span text:style-name="T121">Sturtevant, Edgar H. (1940). "Evidence for voicing in Hittite g". Language. Linguistic Society of America. 16 (2): 81–87.</text:span></text:p>
            <text:p text:style-name="P26"><text:span text:style-name="T121"><text:s text:c="10"/></text:span><text:span text:style-name="T121">doi:10.2307/408942. JSTOR 408942.</text:span></text:p>
            <text:p text:style-name="P26"><text:span text:style-name="T121">Wittmann, Henri (1969). "The development of K in Hittite". Glossa. 3: 22–26.</text:span></text:p>
            <text:p text:style-name="P26"><text:span text:style-name="T121">Hittite Online : Lesson 1, University of Texas at Austin, College of the Liberal Arts,</text:span></text:p>
            <text:p text:style-name="P26"><text:span text:style-name="T121"><text:s text:c="10"/></text:span><text:span text:style-name="T121">web.archive.org/web/20140303180049/www.utexas.edu/cola/centers/lrc/eieol/hitol-1-R.html.</text:span></text:p>
            <text:p text:style-name="P26"><text:span text:style-name="T121">Wiktionary, en.wiktionary.org/wiki/Category:Hittite_lemmas.</text:span></text:p>
            <text:p text:style-name="P26"><text:span text:style-name="T121">The Hittite Dictionary of the Oriental Institute of the University of Chicago, University of Chicago,</text:span></text:p>
            <text:p text:style-name="P26"><text:span text:style-name="T121"><text:s text:c="10"/></text:span><text:span text:style-name="T121">oi.uchicago.edu/sites/oi.uchicago.edu/files/uploads/shared/docs/CHDP.pdf.</text:span></text:p>
            <text:p text:style-name="P26"><text:span text:style-name="T121">The Hittite Dictionary of the Oriental Institute of the University of Chicago, University of Chicago,</text:span></text:p>
            <text:p text:style-name="P26"><text:span text:style-name="T121"><text:s text:c="10"/></text:span><text:span text:style-name="T121">https://oi.uchicago.edu/sites/oi.uchicago.edu/files/uploads/shared/docs/CHDS.pdf.</text:span></text:p>
          </draw:text-box>
        </draw:frame>
        <presentation:notes draw:style-name="dp2">
          <draw:page-thumbnail draw:style-name="gr1" draw:layer="layout" svg:width="14.848cm" svg:height="11.136cm" svg:x="3.075cm" svg:y="2.257cm" draw:page-number="81" presentation:class="page"/>
          <draw:frame presentation:style-name="pr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itmape_20_1" draw:display-name="Bitmape 1" xlink:href="Pictures/100000000000001E00000016DD25D416.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Microsoft YaHei'" style:font-family-generic-asian="system" style:font-pitch-asian="variable" style:font-size-asian="18pt" style:font-family-complex="Arial" style:font-family-generic-complex="system" style:font-pitch-complex="variable" style:font-size-complex="18pt"/>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table:table-template text:style-name="bw">
      <table:first-row text:style-name="bw3"/>
      <table:last-row text:style-name="bw3"/>
      <table:first-column text:style-name="bw3"/>
      <table:last-column text:style-name="bw3"/>
      <table:odd-rows text:style-name="bw2"/>
      <table:odd-columns text:style-name="bw2"/>
      <table:body text:style-name="bw1"/>
    </table:table-template>
    <table:table-template text:style-name="gray">
      <table:first-row text:style-name="gray3"/>
      <table:last-row text:style-name="gray3"/>
      <table:first-column text:style-name="gray3"/>
      <table:last-column text:style-name="gray3"/>
      <table:odd-rows text:style-name="gray2"/>
      <table:odd-columns text:style-name="gray2"/>
      <table:body text:style-name="gray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09-04-16T11:32:32.86</meta:creation-date>
    <meta:editing-duration>P4DT8H27M37S</meta:editing-duration>
    <meta:editing-cycles>316</meta:editing-cycles>
    <meta:generator>OpenOffice/4.1.6$Win32 OpenOffice.org_project/416m1$Build-9790</meta:generator>
    <dc:date>2020-04-21T17:59:18.22</dc:date>
    <dc:creator>Albert Gregoritsch IV</dc:creator>
    <meta:document-statistic meta:object-count="355"/>
  </office:meta>
</office:document-meta>
</file>